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venter houdende regels voor beschermd wonen Beleidsregels landelijke toegankelijkheid  intramuraal Beschermd wonen gemeente Deventer</text:p>
      <text:section text:name="regeling_id1-3-2" text:style-name="regeling">
        <text:section text:name="aanhef_id1-3-2-1" text:style-name="aanhef">
          <text:section text:name="preambule_id1-3-2-1-1" text:style-name="preambule">
            <text:p text:style-name="al">
            <text:span text:style-name="nadrukvet">Burgemeester en wethouders van Deventer;</text:span>
          </text:p>
            <text:p text:style-name="al"/>
            <text:p text:style-name="al">
            <text:span text:style-name="nadrukvet">Overwegende:</text:span>
          </text:p>
            <text:p text:style-name="al"/>
            <text:p text:style-name="al">dat, de Wmo 2015 bepaalt dat de beschermd wonen in Nederland toegankelijk is voor een ieder die zich genoodzaakt ziet daarop een beroep te doen;</text:p>
            <text:p text:style-name="al">dat, de centrumgemeenten gezamenlijk verantwoordelijk zijn dat deze wettelijke landelijke toegankelijkheid in Nederland voor beschermd wonen is geborgd;</text:p>
            <text:p text:style-name="al">dat, het onwenselijk is dat inwoners die zijn aangewezen op beschermd wonen worden afgewezen voor toegang in een gemeente, zonder dat duidelijk is in welke gemeente zij wel aanspraak op toegang kunnen maken;</text:p>
            <text:p text:style-name="al">dat, de centrumgemeenten voor beschermd wonen hebben besloten een convenant te sluiten over de manier waarop zij samen verantwoordelijkheid voor de landelijke toegankelijkheid van beschermd wonen nemen, dat het wenselijk is hieromtrent beleidsregels op te stellen. </text:p>
            <text:p text:style-name="al"/>
            <text:p text:style-name="al">Gelet op artikel 1.1.1. van de Wet maatschappelijke ondersteuning 2015, artikelen 9 en 13 van de Verordening maatschappelijke ondersteuning gemeente Deventer 2015 en artikel 4.81 van de Algemene wet bestuursrecht; </text:p>
            <text:p text:style-name="al">
            <text:span text:style-name="nadrukvet">BESLUITEN: </text:span>
          </text:p>
            <text:p text:style-name="al"/>
            <text:p text:style-name="al">de navolgende beleidsregels landelijke toegankelijkheid intramuraal Beschermd won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evante artikelen uit de Wmo zijn leidend</text:p>
            <text:p text:style-name="al">De beleidsregels voor landelijke toegankelijkheid hebben betrekking op beschermd wonen zoals gedefinieerd in de Wmo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section>
          <text:section text:name="artikel_id1-3-2-2-2" text:style-name="artikel">
            <text:p text:style-name="artikel_kop_titel"><text:span text:style-name="artikel_kop_label">Artikel</text:span> <text:span text:style-name="artikel_kop_nr">2</text:span> Melding </text:p>
            <text:p text:style-name="al">Een aanvrager voor beschermd wonen of zijn wettelijke vertegenwoordiger kan zich melden bij elke (centrum)gemeente.</text:p>
          </text:section>
          <text:section text:name="artikel_id1-3-2-2-3" text:style-name="artikel">
            <text:p text:style-name="artikel_kop_titel"><text:span text:style-name="artikel_kop_label">Artikel</text:span> <text:span text:style-name="artikel_kop_nr">2</text:span> Begeleider cq. zorgaanbieder</text:p>
            <text:p text:style-name="al">Een begeleider cq. zorgaanbieder kan niet namens een cliënt een aanvraag indienen.</text:p>
          </text:section>
          <text:section text:name="artikel_id1-3-2-2-4" text:style-name="artikel">
            <text:p text:style-name="artikel_kop_titel"><text:span text:style-name="artikel_kop_label">Artikel</text:span> <text:span text:style-name="artikel_kop_nr">4</text:span> Vertrouwenspersoon</text:p>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text:p>
          </text:section>
          <text:section text:name="artikel_id1-3-2-2-5" text:style-name="artikel">
            <text:p text:style-name="artikel_kop_titel"><text:span text:style-name="artikel_kop_label">Artikel</text:span> <text:span text:style-name="artikel_kop_nr">5</text:span> Onderzoek </text:p>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text:p>
          </text:section>
          <text:section text:name="artikel_id1-3-2-2-6" text:style-name="artikel">
            <text:p text:style-name="artikel_kop_titel"><text:span text:style-name="artikel_kop_label">Artikel</text:span> <text:span text:style-name="artikel_kop_nr">6</text:span> Wens cliënt gecombineerd met zorginhoudelijke criteria </text:p>
            <text:p text:style-name="al">Het is de combinatie van de wens van de cliënt met zorginhoudelijke criteria die de doorslag geven bij het besluit of de centrumgemeente/regio passend is voor de cliënt om zich te vestigen.</text:p>
            <text:p text:style-name="al">De gemeente Deventer zal de gemeente van herkomst van de cliënt betrekken bij het onderzoek en onderstaande criteria hanteren:</text:p>
            <text:list text:style-name="id1-3-2-2-6-4">
              <text:list-item text:style-override="id1-3-2-2-6-4-1">
                <text:number>a.</text:number>
                <text:p text:style-name="al"> Aanwezigheid van een positief sociaal netwerk (familie en vrienden) om</text:p>
                <text:list text:style-name="id1-3-2-2-6-4-1-3">
                  <text:list-item text:style-override="id1-3-2-2-6-4-1-3-1">
                    <text:number>i.</text:number>
                    <text:p text:style-name="al"> beschermd wonen te voorkomen (inzet van andere vormen van beschermende woonvormen),</text:p>
                  </text:list-item>
                  <text:list-item text:style-override="id1-3-2-2-6-4-1-3-2">
                    <text:number>ii.</text:number>
                    <text:p text:style-name="al"> uitstroom naar vormen van zelfstandig wonen te bevorderen.</text:p>
                  </text:list-item>
                </text:list>
              </text:list-item>
              <text:list-item text:style-override="id1-3-2-2-6-4-2">
                <text:number>b.</text:number>
                <text:p text:style-name="al"> Voorwaarden voor succesvolle trajecten, zoals:</text:p>
                <text:list text:style-name="id1-3-2-2-6-4-2-3">
                  <text:list-item text:style-override="id1-3-2-2-6-4-2-3-1">
                    <text:number>i.</text:number>
                    <text:p text:style-name="al"> (reeds ingezette) actieve schuldhulpverlening,</text:p>
                  </text:list-item>
                  <text:list-item text:style-override="id1-3-2-2-6-4-2-3-2">
                    <text:number>ii.</text:number>
                    <text:p text:style-name="al"> een bestaande relatie met GGZ of andere hulpverlening</text:p>
                  </text:list-item>
                  <text:list-item text:style-override="id1-3-2-2-6-4-2-3-3">
                    <text:number>iii.</text:number>
                    <text:p text:style-name="al"> al ingezette scholing, (vrijwilligers) werk, of passende dagbesteding,</text:p>
                  </text:list-item>
                  <text:list-item text:style-override="id1-3-2-2-6-4-2-3-4">
                    <text:number>iv.</text:number>
                    <text:p text:style-name="al"> eventueel aanwezige veiligheidsrisico’s op de huidige woonplek,</text:p>
                  </text:list-item>
                  <text:list-item text:style-override="id1-3-2-2-6-4-2-3-5">
                    <text:number>v.</text:number>
                    <text:p text:style-name="al"> de behoefte aan een specifieke aanpak of een specifieke voorziening.</text:p>
                  </text:list-item>
                </text:list>
              </text:list-item>
              <text:list-item text:style-override="id1-3-2-2-6-4-3">
                <text:number>c.</text:number>
                <text:p text:style-name="al"> Gegronde redenen om tegemoet te komen aan de wens van een cliënt, anders dan de hierboven genoemde voorwaarden.</text:p>
              </text:list-item>
            </text:list>
          </text:section>
          <text:section text:name="artikel_id1-3-2-2-7" text:style-name="artikel">
            <text:p text:style-name="artikel_kop_titel"><text:span text:style-name="artikel_kop_label">Artikel</text:span> <text:span text:style-name="artikel_kop_nr">8</text:span> Besluit centrumgemeente </text:p>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section>
          <text:section text:name="artikel_id1-3-2-2-8" text:style-name="artikel">
            <text:p text:style-name="artikel_kop_titel"><text:span text:style-name="artikel_kop_label">Artikel</text:span> <text:span text:style-name="artikel_kop_nr">9</text:span> Wachtlijst </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9" text:style-name="artikel">
            <text:p text:style-name="artikel_kop_titel"><text:span text:style-name="artikel_kop_label">Artikel</text:span> <text:span text:style-name="artikel_kop_nr">10</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10" text:style-name="artikel">
            <text:p text:style-name="artikel_kop_titel"><text:span text:style-name="artikel_kop_label">Artikel</text:span> <text:span text:style-name="artikel_kop_nr">11</text:span> Tijdelijk verblijf </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 </text:p>
          </text:section>
          <text:section text:name="artikel_id1-3-2-2-11" text:style-name="artikel">
            <text:p text:style-name="artikel_kop_titel"><text:span text:style-name="artikel_kop_label">Artikel</text:span> <text:span text:style-name="artikel_kop_nr">12</text:span> Overdracht van cliënten </text:p>
            <text:p text:style-name="al">Gemeenten dragen zorg voor een warme overdracht van cliënten, maar ook instellingen hebben een verantwoordelijkheid om aan een warme overdracht van cliënten mee te werken.</text:p>
          </text:section>
          <text:section text:name="artikel_id1-3-2-2-12" text:style-name="artikel">
            <text:p text:style-name="artikel_kop_titel"><text:span text:style-name="artikel_kop_label">Artikel</text:span> <text:span text:style-name="artikel_kop_nr">13</text:span> Wenscentrumgemeente </text:p>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12-3">
              <text:list-item text:style-override="id1-3-2-2-12-3-1">
                <text:number>i.</text:number>
                <text:p text:style-name="al"> De cliënt meldt zich bij gemeente B.,</text:p>
              </text:list-item>
              <text:list-item text:style-override="id1-3-2-2-12-3-2">
                <text:number>ii.</text:number>
                <text:p text:style-name="al"> Gemeente B besluit op basis van eigen onderzoek of de cliënt toegang tot een instelling voor beschermd wonen krijgt of neemt het onderzoek van gemeente A over.</text:p>
              </text:list-item>
              <text:list-item text:style-override="id1-3-2-2-12-3-3">
                <text:number>iii.</text:number>
                <text:p text:style-name="al"> Gemeente A en gemeente B maken afspraken over het organiseren van een (warme) overdracht van de cliënt.</text:p>
              </text:list-item>
            </text:list>
          </text:section>
          <text:section text:name="artikel_id1-3-2-2-13" text:style-name="artikel">
            <text:p text:style-name="artikel_kop_titel"><text:span text:style-name="artikel_kop_label">Artikel</text:span> <text:span text:style-name="artikel_kop_nr">14</text:span> Regie overdracht </text:p>
            <text:p text:style-name="al">De overdracht van een cliënt vindt plaats onder regie van de centrumgemeenten. Hierbij maken</text:p>
            <text:p text:style-name="al">de betrokken instellingen in elk geval afspraken over:</text:p>
            <text:list text:style-name="id1-3-2-2-13-4">
              <text:list-item text:style-override="id1-3-2-2-13-4-1">
                <text:number>i.</text:number>
                <text:p text:style-name="al"> de datum van overgang,</text:p>
              </text:list-item>
              <text:list-item text:style-override="id1-3-2-2-13-4-2">
                <text:number>ii.</text:number>
                <text:p text:style-name="al"> de instelling die de cliënt opneemt,</text:p>
              </text:list-item>
              <text:list-item text:style-override="id1-3-2-2-13-4-3">
                <text:number>iii.</text:number>
                <text:p text:style-name="al"> de overdracht van de persoonlijke gegevens.</text:p>
              </text:list-item>
            </text:list>
          </text:section>
          <text:section text:name="artikel_id1-3-2-2-14" text:style-name="artikel">
            <text:p text:style-name="artikel_kop_titel"><text:span text:style-name="artikel_kop_label">Artikel</text:span> <text:span text:style-name="artikel_kop_nr">15</text:span> Aanvraag en overgangsrecht </text:p>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text:p>
          </text:section>
          <text:section text:name="artikel_id1-3-2-2-15" text:style-name="artikel">
            <text:p text:style-name="artikel_kop_titel"><text:span text:style-name="artikel_kop_label">Artikel</text:span> <text:span text:style-name="artikel_kop_nr">16</text:span> Verhuiskosten </text:p>
            <text:p text:style-name="al">Eventuele verhuiskosten van een beschermd wonen plek naar een andere beschermd wonen plek worden gedragen door de cliënt.</text:p>
          </text:section>
          <text:section text:name="artikel_id1-3-2-2-16" text:style-name="artikel">
            <text:p text:style-name="artikel_kop_titel"><text:span text:style-name="artikel_kop_label">Artikel</text:span> <text:span text:style-name="artikel_kop_nr">17</text:span> Citeertitel en inwerkingtreding </text:p>
            <text:p text:style-name="al">Deze beleidsregels kunnen worden aangehaald als de ’Beleidsregels landelijke toegankelijkheid intramuraal Beschermd wonen gemeente Deventer’ en treedt op 1 februari 2017 in werking. </text:p>
          </text:section>
          <text:section text:name="artikel_id1-3-2-2-17" text:style-name="artikel">
            <text:p text:style-name="artikel_kop_titel"><text:span text:style-name="artikel_kop_label">Artikel</text:span> <text:span text:style-name="artikel_kop_nr">18</text:span> Slotbepaling</text:p>
            <text:p text:style-name="al">Onverminderd het bovengestelde, wordt aangesloten bij de begripsbepalingen van de Wet maatschappelijke ondersteuning 2015 en de Verordening maatschappelijke ondersteuning gemeente Deventer 2015. </text:p>
          </text:section>
        </text:section>
        <text:section text:name="regeling-sluiting_id1-3-2-3" text:style-name="regeling-sluiting">
          <text:section text:name="ondertekening_id1-3-2-3-1">
            <text:p><text:span text:style-name="functie">Burgemeester en wethouders van Deventer, </text:span></text:p>
            <text:p><text:span text:style-name="functie">Aldus vastgesteld op 20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481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eventer houdende regels voor beschermd wonen Beleidsregels landelijke toegankelijkheid  intramuraal Beschermd wonen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818</meta:user-defined>
    <meta:user-defined meta:name="OVERHEIDop.GmbID/DC.identifier">gmb-2017-4818</meta:user-defined>
    <meta:user-defined meta:name="OVERHEID.TaxonomieBeleidsagenda/OVERHEID.category">Huisvesting | Organisatie en beleid</meta:user-defined>
    <meta:user-defined meta:name="OVERHEID.Gemeente/DC.spatial">Deventer</meta:user-defined>
    <meta:user-defined meta:name="DC.source">art. 4:81 Awb;1.0:c:BWBR0005537&amp;artikel=4%3A81&amp;g=2017-01-01</meta:user-defined>
    <meta:user-defined meta:name="DC.source">;http://decentrale.regelgeving.overheid.nl/cvdr/xhtmloutput/Historie/Deventer/CVDR340928/CVDR340928_1.html</meta:user-defined>
    <meta:user-defined meta:name="DC.source">art. 1.1.1 WMO 2015;1.0:c:BWBR0035362&amp;artikel=1.1.1&amp;g=2016-08-01</meta:user-defined>
    <meta:user-defined meta:name="OVERHEIDop.referentienummer">2016-002234</meta:user-defined>
    <meta:user-defined meta:name="DCTERMS.alternative">Beleidsregels landelijke toegankelijkheid  intramuraal Beschermd wonen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01</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1349_1</meta:user-defined>
    <meta:user-defined meta:name="OVERHEIDop.versieInformatie"/>
  </office:meta>
</office:document-meta>
</file>