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Eind 13, verwijderen van asbesthoudende materialen van 4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377</text:p>
            <text:p text:style-name="common-al">Datum verzonden: 16-03-2017 </text:p>
            <text:p text:style-name="common-al">Omschrijving: Riethoven, Eind 13, verwijderen van asbesthoudende materialen van 4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179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7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7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Eind 13, verwijderen van asbesthoudende materialen van 4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79</meta:user-defined>
    <meta:user-defined meta:name="OVERHEIDop.GmbID/DC.identifier">gmb-2017-4817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BC 13</meta:user-defined>
    <meta:user-defined meta:name="OVERHEIDop.woonplaats">Riethoven</meta:user-defined>
    <meta:user-defined meta:name="OVERHEIDop.straatnaam">Ein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01 373730</meta:user-defined>
    <meta:user-defined meta:name="OVERHEIDop.versieInformatie"/>
  </office:meta>
</office:document-meta>
</file>