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genda commissie soc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s sociaal en fysiek vergaderen op resp. maandag 3 en dinsdag 4 april om 19.30 uur in de raadzaal, gemeentehuis Leudal. <text:span text:style-name="nadrukvet">De vergadering van de commissie bestuur en middelen, gepland op 5 april gaat niet door</text:span>. Iemand die wenst in te spreken over één van de agendapunten dient zich vóór de commissievergadering te melden bij de commissiegriffier, tel. (0475) 85 90 00 of via e-mail raadsgriffie@leudal.nl. Een inspreker krijgt max. 5 minuten het woord. Om als burger over raadsvoorstellen in te spreken  bestaat alleen in de commissievergaderingen de mogelijkheid en niet ook in de raadsvergaderingen.</text:p>
            <text:p text:style-name="common-al">
            <text:span text:style-name="nadrukvet">Agenda commissie Sociaal</text:span>
          </text:p>
            <text:p text:style-name="common-al">
            <text:span text:style-name="nadrukondlijn">Raadsvoorstellen</text:span>
          </text:p>
            <text:p text:style-name="common-al">-Representativiteitsverklaring Stichting Lokale Omroep Leudal - Maasgouw (3ML)</text:p>
            <text:p text:style-name="common-al">-Financiële verevening jeugdhulp</text:p>
            <text:p text:style-name="common-al">
            <text:span text:style-name="nadrukondlijn">Vanuit de raad ingekomen stukken</text:span>
          </text:p>
            <text:p text:style-name="common-al">-Witboek taxivervoer</text:p>
            <text:p text:style-name="common-al">
            <text:span text:style-name="nadrukondlijn">Aan de commissie gerichte stukken</text:span>
          </text:p>
            <text:p text:style-name="last-al">-Procesvoorstel strategiebepaling Westro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17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7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7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genda commissie soci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172</meta:user-defined>
    <meta:user-defined meta:name="OVERHEIDop.GmbID/DC.identifier">gmb-2017-48172</meta:user-defined>
    <meta:user-defined meta:name="OVERHEID.TaxonomieBeleidsagenda/OVERHEID.category">Bestuur | Organisatie en beleid</meta:user-defined>
    <meta:user-defined meta:name="OVERHEID.Gemeente/DC.spatial">Leud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gvop.Informatietype/DC.type">Overige overheidsinformatie</meta:user-defined>
    <meta:user-defined meta:name="OVERHEID.Gemeente/OVERHEID.authority">Leudal</meta:user-defined>
    <meta:user-defined meta:name="OVERHEID.Gemeente/DCTERMS.publisher">Leudal</meta:user-defined>
    <meta:user-defined meta:name="OVERHEIDop.versieInformatie"/>
  </office:meta>
</office:document-meta>
</file>