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garage Schiphol, Schiphol, Schiphol Nederland B.V., het verplaatsen van de trafostations HS101 en HS103 naar parkeergarage P2 en P6, 11-01-2017, zaak 2234893 (verleend op 06-01-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81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garage Schiphol, Schiphol, Schiphol Nederland B.V., het verplaatsen van de trafostations HS101 en HS103 naar parkeergarage P2 en P6, 11-01-2017, zaak 2234893 (verleend op 06-0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17</meta:user-defined>
    <meta:user-defined meta:name="OVERHEIDop.GmbID/DC.identifier">gmb-2017-48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