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Schatersdijk 9, verwijderen van asbesthoudende materialen van een woning 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7-0376</text:p>
            <text:p text:style-name="common-al">Datum verzonden: 16-03-2017 </text:p>
            <text:p text:style-name="common-al">Omschrijving: Luyksgestel, Schatersdijk 9, verwijderen van asbesthoudende materialen van een woning en schuur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8167</text:span><text:line-break/><text:date style:data-style-name="dag" text:fixed="true" text:date-value="2017-03-27"/><text:line-break/><text:date style:data-style-name="jaar" text:fixed="true" text:date-value="2017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167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167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Schatersdijk 9, verwijderen van asbesthoudende materialen van een woning 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7</meta:user-defined>
    <meta:user-defined meta:name="OVERHEIDop.publicationIssue">48167</meta:user-defined>
    <meta:user-defined meta:name="OVERHEIDop.GmbID/DC.identifier">gmb-2017-48167</meta:user-defined>
    <meta:user-defined meta:name="OVERHEID.TaxonomieBeleidsagenda/OVERHEID.category">Landbouw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5XH 9</meta:user-defined>
    <meta:user-defined meta:name="OVERHEIDop.woonplaats">Luyksgestel</meta:user-defined>
    <meta:user-defined meta:name="OVERHEIDop.straatnaam">Schatersdijk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1320 366570</meta:user-defined>
    <meta:user-defined meta:name="OVERHEIDop.versieInformatie"/>
  </office:meta>
</office:document-meta>
</file>