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bjectvergunning  verleend voor plaatsen van reclameborden voor aankondiging plantjesmark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aankondiging plantjesmark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9 maart 2017 tot en met 7 april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2 maart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816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6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6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bjectvergunning  verleend voor plaatsen van reclameborden voor aankondiging plantje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65</meta:user-defined>
    <meta:user-defined meta:name="OVERHEIDop.GmbID/DC.identifier">gmb-2017-48165</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