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Achterste Aa 14, verwijderen van asbesthoudende material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278</text:p>
            <text:p text:style-name="common-al">Datum verzonden: 20-03-2017 </text:p>
            <text:p text:style-name="common-al">Omschrijving: Bergeijk, Achterste Aa 14, verwijderen van asbesthoudende materialen van een won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164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64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64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Achterste Aa 14, verwijderen van asbesthoudende material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164</meta:user-defined>
    <meta:user-defined meta:name="OVERHEIDop.GmbID/DC.identifier">gmb-2017-48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op.woonplaats">Bergeijk</meta:user-defined>
    <meta:user-defined meta:name="OVERHEIDop.straatnaam">Achterste Aa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350 365925</meta:user-defined>
    <meta:user-defined meta:name="OVERHEIDop.versieInformatie"/>
  </office:meta>
</office:document-meta>
</file>