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gelseweg 6 te Kruisland</text:p>
      <text:section text:name="zakelijke-mededeling_id1-3-2" text:style-name="zakelijke-mededeling">
        <text:section text:name="zakelijke-mededeling-tekst_id1-3-2-1" text:style-name="zakelijke-mededeling-tekst">
          <text:section text:name="tekst_id1-3-2-1-1" text:style-name="tekst">
            <text:p text:style-name="common-al">Op 20 maart 2017 hebben wij een omgevingsvergunning activiteit ‘Bouwen’ verleend voor het aanbrengen van een dakkapel op de woning aan de Engelseweg 6, 4756 SE te Kruisland. De omgevingsvergunning is geregistreerd onder nummer ZK1700093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text:a><text:a xlink:href="http://www.gemeente-steenbergen.nl/" xlink:type="simple">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maart 2017 </text:p>
            <text:p text:style-name="common-al">Einde bezwaartermijn 1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6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6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6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gelseweg 6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63</meta:user-defined>
    <meta:user-defined meta:name="OVERHEIDop.GmbID/DC.identifier">gmb-2017-48163</meta:user-defined>
    <meta:user-defined meta:name="OVERHEID.TaxonomieBeleidsagenda/OVERHEID.category">Ruimte en infrastructuur | Organisatie en beleid</meta:user-defined>
    <meta:user-defined meta:name="OVERHEIDop.referentienummer">ZK170009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E 6</meta:user-defined>
    <meta:user-defined meta:name="OVERHEIDop.woonplaats">Kruisland</meta:user-defined>
    <meta:user-defined meta:name="OVERHEIDop.straatnaam">Engel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_UM1702110|exb-2017-10735</meta:user-defined>
    <meta:user-defined meta:name="OVERHEIDop.externeBijlage">aanvraag formulier BEM1700976|exb-2017-10736</meta:user-defined>
    <meta:user-defined meta:name="OVERHEIDop.externeBijlage">statische berekeningen_BEM1700974|exb-2017-10737</meta:user-defined>
    <meta:user-defined meta:name="OVERHEIDop.externeBijlage">Bestektekening_BEM1700975|exb-2017-10738</meta:user-defined>
    <meta:user-defined meta:name="OVERHEID.EPSG28992/DC.spatial">87620 399559</meta:user-defined>
    <meta:user-defined meta:name="OVERHEIDop.versieInformatie"/>
  </office:meta>
</office:document-meta>
</file>