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3-1-3">
      <text:list-level-style-bullet text:bullet-char="∘" text:level="1">
        <style:list-level-properties text:min-label-width="10mm"/>
      </text:list-level-style-bullet>
    </text:list-style>
    <text:list-style style:name="id1-3-2-2-8-2-1-3-3-1-3-1">
      <text:list-level-style-bullet text:bullet-char="∘" text:level="1">
        <style:list-level-properties text:min-label-width="10mm"/>
      </text:list-level-style-bullet>
    </text:list-style>
    <text:list-style style:name="id1-3-2-2-8-2-1-3-3-1-3-2">
      <text:list-level-style-bullet text:bullet-char="∘" text:level="1">
        <style:list-level-properties text:min-label-width="10mm"/>
      </text:list-level-style-bullet>
    </text:list-style>
    <text:list-style style:name="id1-3-2-2-8-2-1-3-3-1-3-3">
      <text:list-level-style-bullet text:bullet-char="∘" text:level="1">
        <style:list-level-properties text:min-label-width="10mm"/>
      </text:list-level-style-bullet>
    </text:list-style>
    <text:list-style style:name="id1-3-2-2-8-2-1-3-3-1-4">
      <text:list-level-style-bullet text:bullet-char="•" text:level="1">
        <style:list-level-properties text:min-label-width="10mm"/>
      </text:list-level-style-bullet>
    </text:list-style>
    <text:list-style style:name="id1-3-2-2-8-2-1-3-3-1-4-1">
      <text:list-level-style-bullet text:bullet-char="•" text:level="1">
        <style:list-level-properties text:min-label-width="10mm"/>
      </text:list-level-style-bullet>
    </text:list-style>
    <text:list-style style:name="id1-3-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2-3">
      <text:list-level-style-bullet text:bullet-char="•" text:level="1">
        <style:list-level-properties text:min-label-width="10mm"/>
      </text:list-level-style-bullet>
    </text:list-style>
    <text:list-style style:name="id1-3-2-2-8-2-1-3-3-2-3-1">
      <text:list-level-style-bullet text:bullet-char="•" text:level="1">
        <style:list-level-properties text:min-label-width="10mm"/>
      </text:list-level-style-bullet>
    </text:list-style>
    <text:list-style style:name="id1-3-2-2-8-2-1-3-3-2-3-2">
      <text:list-level-style-bullet text:bullet-char="•" text:level="1">
        <style:list-level-properties text:min-label-width="10mm"/>
      </text:list-level-style-bullet>
    </text:list-style>
    <text:list-style style:name="id1-3-2-2-8-2-1-3-3-2-3-3">
      <text:list-level-style-bullet text:bullet-char="•" text:level="1">
        <style:list-level-properties text:min-label-width="10mm"/>
      </text:list-level-style-bullet>
    </text:list-style>
    <text:list-style style:name="id1-3-2-2-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bullet style:num-suffix="" text:bullet-char="​" text:level="1">
        <style:list-level-properties text:min-label-width="10mm"/>
      </text:list-level-style-bullet>
    </text:list-style>
    <text:list-style style:name="id1-3-2-2-21-2-1-1">
      <text:list-level-style-bullet style:num-suffix="" text:bullet-char="​" text:level="1">
        <style:list-level-properties text:min-label-width="10mm"/>
      </text:list-level-style-bullet>
    </text:list-style>
    <text:list-style style:name="id1-3-2-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7-1-1">
      <style:table-column-properties style:rel-column-width="4*"/>
    </style:style>
    <style:style style:family="table-column" style:parent-style-name="colspec" style:name="id1-3-2-2-44-2-7-1-2">
      <style:table-column-properties style:rel-column-width="21*"/>
    </style:style>
    <style:style style:family="table-column" style:parent-style-name="colspec" style:name="id1-3-2-2-44-2-7-1-3">
      <style:table-column-properties style:rel-column-width="76*"/>
    </style:style>
    <style:style style:family="table-column" style:parent-style-name="colspec" style:name="id1-3-2-2-44-2-8-1-1">
      <style:table-column-properties style:rel-column-width="3*"/>
    </style:style>
    <style:style style:family="table-column" style:parent-style-name="colspec" style:name="id1-3-2-2-44-2-8-1-2">
      <style:table-column-properties style:rel-column-width="0*"/>
    </style:style>
    <style:style style:family="table-column" style:parent-style-name="colspec" style:name="id1-3-2-2-44-2-8-1-3">
      <style:table-column-properties style:rel-column-width="4*"/>
    </style:style>
    <style:style style:family="table-column" style:parent-style-name="colspec" style:name="id1-3-2-2-44-2-8-1-4">
      <style:table-column-properties style:rel-column-width="0*"/>
    </style:style>
    <style:style style:family="table-column" style:parent-style-name="colspec" style:name="id1-3-2-2-44-2-8-1-5">
      <style:table-column-properties style:rel-column-width="17*"/>
    </style:style>
    <style:style style:family="table-column" style:parent-style-name="colspec" style:name="id1-3-2-2-44-2-8-1-6">
      <style:table-column-properties style:rel-column-width="4*"/>
    </style:style>
    <style:style style:family="table-column" style:parent-style-name="colspec" style:name="id1-3-2-2-44-2-8-1-7">
      <style:table-column-properties style:rel-column-width="14*"/>
    </style:style>
    <style:style style:family="table-column" style:parent-style-name="colspec" style:name="id1-3-2-2-44-2-8-1-8">
      <style:table-column-properties style:rel-column-width="1*"/>
    </style:style>
    <style:style style:family="table-column" style:parent-style-name="colspec" style:name="id1-3-2-2-44-2-8-1-9">
      <style:table-column-properties style:rel-column-width="3*"/>
    </style:style>
    <style:style style:family="table-column" style:parent-style-name="colspec" style:name="id1-3-2-2-44-2-8-1-10">
      <style:table-column-properties style:rel-column-width="1*"/>
    </style:style>
    <style:style style:family="table-column" style:parent-style-name="colspec" style:name="id1-3-2-2-44-2-8-1-11">
      <style:table-column-properties style:rel-column-width="1*"/>
    </style:style>
    <style:style style:family="table-column" style:parent-style-name="colspec" style:name="id1-3-2-2-44-2-8-1-12">
      <style:table-column-properties style:rel-column-width="10*"/>
    </style:style>
    <style:style style:family="table-column" style:parent-style-name="colspec" style:name="id1-3-2-2-44-2-8-1-13">
      <style:table-column-properties style:rel-column-width="1*"/>
    </style:style>
    <style:style style:family="table-column" style:parent-style-name="colspec" style:name="id1-3-2-2-44-2-8-1-14">
      <style:table-column-properties style:rel-column-width="1*"/>
    </style:style>
    <style:style style:family="table-column" style:parent-style-name="colspec" style:name="id1-3-2-2-44-2-8-1-15">
      <style:table-column-properties style:rel-column-width="16*"/>
    </style:style>
    <style:style style:family="table-column" style:parent-style-name="colspec" style:name="id1-3-2-2-44-2-8-1-16">
      <style:table-column-properties style:rel-column-width="1*"/>
    </style:style>
    <style:style style:family="table-column" style:parent-style-name="colspec" style:name="id1-3-2-2-44-2-8-1-17">
      <style:table-column-properties style:rel-column-width="21*"/>
    </style:style>
    <style:style style:family="table-column" style:parent-style-name="colspec" style:name="id1-3-2-2-44-2-8-1-18">
      <style:table-column-properties style:rel-column-width="0*"/>
    </style:style>
  </office:automatic-styles>
  <office:body>
    <office:text>
      <text:p text:style-name="new_page_staatscourant"/>
      <text:p text:style-name="single-kop-titel">Nadere regels kabels en leidingen Gemeente Zwartewa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ende bepalingen</text:p>
            <text:p text:style-name="hoofdstuk_bottom"/>
          </text:section>
          <text:section text:name="hoofdstuk_id1-3-2-2-2" text:style-name="hoofdstuk">
            <text:p text:style-name="hoofdstuk_kop">1.1 Begripsbepalingen</text:p>
            <text:section text:name="structuurtekst_id1-3-2-2-2-2" text:style-name="structuurtekst">
              <text:p text:style-name="al">De begripsbepalingen van de AVOI zijn op deze nadere regels van toepassing tenzij daarvan uitdrukkelijk wordt afgeweken. In deze nadere regels wordt verstaan onder:</text:p>
              <text:list text:style-name="id1-3-2-2-2-2-2">
                <text:list-item text:style-override="id1-3-2-2-2-2-2-1">
                  <text:number>a.</text:number>
                  <text:p text:style-name="al">
                  <text:span text:style-name="nadrukvet">bijzondere verharding: </text:span>waterdoorlatende verharding, waterpasserende, of sierbestrating;</text:p>
                </text:list-item>
                <text:list-item text:style-override="id1-3-2-2-2-2-2-2">
                  <text:number>b.</text:number>
                  <text:p text:style-name="al">
                  <text:span text:style-name="nadrukvet">dagmaat: </text:span>de vrije ruimte tussen leidingen;</text:p>
                </text:list-item>
                <text:list-item text:style-override="id1-3-2-2-2-2-2-3">
                  <text:number>c.</text:number>
                  <text:p text:style-name="al">
                  <text:span text:style-name="nadrukvet">dekking: </text:span>de afstand van het maaiveld tot de bovenkant van het net;</text:p>
                </text:list-item>
                <text:list-item text:style-override="id1-3-2-2-2-2-2-4">
                  <text:number>d.</text:number>
                  <text:p text:style-name="al">
                  <text:span text:style-name="nadrukvet">gereedmelding:</text:span>een melding van de netbeheerder aan het college dat hij zijn werkzaamheden heeft voltooid;</text:p>
                </text:list-item>
                <text:list-item text:style-override="id1-3-2-2-2-2-2-5">
                  <text:number>e.</text:number>
                  <text:p text:style-name="al">
                  <text:span text:style-name="nadrukvet">gesloten verharding: </text:span>asfalt, beton, of een open verharding met cementgebonden funderingen;</text:p>
                </text:list-item>
                <text:list-item text:style-override="id1-3-2-2-2-2-2-6">
                  <text:number>f.</text:number>
                  <text:p text:style-name="al">
                  <text:span text:style-name="nadrukvet">halfverharding: </text:span>een waterdoorlatende verharding van lichtgebonden materiaal. Halfverharding wordt altijd aangebracht op een waterdoorlatende, ongebonden fundering van menggranulaat;</text:p>
                </text:list-item>
                <text:list-item text:style-override="id1-3-2-2-2-2-2-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2-2-2-8">
                  <text:number>h.</text:number>
                  <text:p text:style-name="al">
                  <text:span text:style-name="nadrukvet">leidingstrook: </text:span>strook grond die primair is bestemd voor netten;</text:p>
                </text:list-item>
                <text:list-item text:style-override="id1-3-2-2-2-2-2-9">
                  <text:number>i.</text:number>
                  <text:p text:style-name="al">
                  <text:span text:style-name="nadrukvet">leidingtracé: </text:span>afgebakende lijn van een kabel of leiding geprojecteerd in de openbare ruimte;</text:p>
                </text:list-item>
                <text:list-item text:style-override="id1-3-2-2-2-2-2-10">
                  <text:number>j.</text:number>
                  <text:p text:style-name="al">
                  <text:span text:style-name="nadrukvet">lijnafwatering</text:span>
                  <text:span text:style-name="nadrukvet">:</text:span> lijnvormige goten waarin regenwater wordt afgevoerd, </text:p>
                </text:list-item>
                <text:list-item text:style-override="id1-3-2-2-2-2-2-11">
                  <text:number>k.</text:number>
                  <text:p text:style-name="al">
                  <text:span text:style-name="nadrukvet">melding:</text:span>melding als bedoeld in artikel 2.1 tweede lid van de AVOI. Het betreft een melding voor werkzaamheden van niet ingrijpende aard in openbare gronden, waarvoor geen instemmingsbesluit of vergunning noodzakelijk is;</text:p>
                </text:list-item>
                <text:list-item text:style-override="id1-3-2-2-2-2-2-12">
                  <text:number>l.</text:number>
                  <text:p text:style-name="al">
                  <text:span text:style-name="nadrukvet">open verharding: </text:span>verhardingen van ongebonden elementen (tegels, klinkers en dergelijke);</text:p>
                </text:list-item>
                <text:list-item text:style-override="id1-3-2-2-2-2-2-13">
                  <text:number>m.</text:number>
                  <text:p text:style-name="al">
                  <text:span text:style-name="nadrukvet">startmelding:</text:span>een melding van de netbeheerder aan het college dat hij zijn werkzaamheden gaat aanvangen;</text:p>
                </text:list-item>
                <text:list-item text:style-override="id1-3-2-2-2-2-2-14">
                  <text:number>n.</text:number>
                  <text:p text:style-name="al">
                  <text:span text:style-name="nadrukvet">werkput: </text:span>een sleuf of lasgat.</text:p>
                </text:list-item>
              </text:list>
            </text:section>
            <text:p text:style-name="hoofdstuk_bottom"/>
          </text:section>
          <text:section text:name="hoofdstuk_id1-3-2-2-3" text:style-name="hoofdstuk">
            <text:p text:style-name="hoofdstuk_kop">1.2 Reikwijdte</text:p>
            <text:section text:name="structuurtekst_id1-3-2-2-3-2" text:style-name="structuurtekst">
              <text:p text:style-name="al">Deze nadere regels vormen een uitwerking van artikel 2.1 lid 2, artikel 2.1 lid 4, artikel 2.2 lid 4, artikel 2.4 lid 4, artikel 2.6 lid 6, artikel 3.2, artikel 3.5, artikel 3.7 lid 3 van de Algemene verordening ondergrondse infrastructuur gemeente Zwartewaterland 2016.</text:p>
            </text:section>
            <text:p text:style-name="hoofdstuk_bottom"/>
          </text:section>
          <text:section text:name="hoofdstuk_id1-3-2-2-4" text:style-name="hoofdstuk">
            <text:p text:style-name="hoofdstuk_kop">1.3 Afwijking van gestelde normen en voorschriften</text:p>
            <text:section text:name="structuurtekst_id1-3-2-2-4-2" text:style-name="structuurtekst">
              <text:p text:style-name="al">Afwijking van gestelde normen en voorschriften is enkel mogelijk na goedkeuring van het college.</text:p>
            </text:section>
            <text:p text:style-name="hoofdstuk_bottom"/>
          </text:section>
          <text:section text:name="hoofdstuk_id1-3-2-2-5" text:style-name="hoofdstuk">
            <text:p text:style-name="hoofdstuk_kop">1.4 Werkzaamheden van niet ingrijpende aard</text:p>
            <text:section text:name="structuurtekst_id1-3-2-2-5-2" text:style-name="structuurtekst">
              <text:list text:style-name="id1-3-2-2-5-2-1">
                <text:list-item text:style-override="id1-3-2-2-5-2-1-1">
                  <text:number/>
                  <text:p text:style-name="al">1.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5-2-1-1-3">
                    <text:list-item text:style-override="id1-3-2-2-5-2-1-1-3-1">
                      <text:number>a.</text:number>
                      <text:p text:style-name="al">het aanbrengen of verwijderen van kabels of leidingen in reeds aanwezige voorzieningen, zonder dat er een sleuf wordt gegraven;</text:p>
                    </text:list-item>
                    <text:list-item text:style-override="id1-3-2-2-5-2-1-1-3-2">
                      <text:number>b.</text:number>
                      <text:p text:style-name="al">werkzaamheden aan kabels of leidingen over een lengte van minder dan 25 meter, gerekend met een maximale sleufbreedte van 0,60 meter;</text:p>
                    </text:list-item>
                    <text:list-item text:style-override="id1-3-2-2-5-2-1-1-3-3">
                      <text:number>c.</text:number>
                      <text:p text:style-name="al">het maken van huisaansluitingen, waaronder tijdelijke aansluitingen, met een gezamenlijke lengte van minder dan 25 meter.</text:p>
                      <text:p text:style-name="al">2. Met een melding voor werkzaamheden van niet ingrijpende aard kan niet worden volstaan:</text:p>
                    </text:list-item>
                    <text:list-item text:style-override="id1-3-2-2-5-2-1-1-3-4">
                      <text:number>a.</text:number>
                      <text:p text:style-name="al">bij werkzaamheden die langer duren dan een dag;</text:p>
                    </text:list-item>
                    <text:list-item text:style-override="id1-3-2-2-5-2-1-1-3-5">
                      <text:number>b.</text:number>
                      <text:p text:style-name="al">wanneer (water)wegen worden gekruist;</text:p>
                    </text:list-item>
                    <text:list-item text:style-override="id1-3-2-2-5-2-1-1-3-6">
                      <text:number>c.</text:number>
                      <text:p text:style-name="al">bij werkzaamheden binnen een afstand van 3 meter vanaf bomen of binnen de kroonprojectie van bomen;</text:p>
                    </text:list-item>
                    <text:list-item text:style-override="id1-3-2-2-5-2-1-1-3-7">
                      <text:number>d.</text:number>
                      <text:p text:style-name="al">bij boringen of persingen.</text:p>
                    </text:list-item>
                  </text:list>
                </text:list-item>
              </text:list>
            </text:section>
            <text:p text:style-name="hoofdstuk_bottom"/>
          </text:section>
          <text:section text:name="hoofdstuk_id1-3-2-2-6" text:style-name="hoofdstuk">
            <text:p text:style-name="hoofdstuk_kop">2. Aanvraag of melding</text:p>
            <text:p text:style-name="hoofdstuk_bottom"/>
          </text:section>
          <text:section text:name="hoofdstuk_id1-3-2-2-7" text:style-name="hoofdstuk">
            <text:p text:style-name="hoofdstuk_kop">2.1 Wijzen van indiening</text:p>
            <text:section text:name="structuurtekst_id1-3-2-2-7-2" text:style-name="structuurtekst">
              <text:list text:style-name="id1-3-2-2-7-2-1">
                <text:list-item text:style-override="id1-3-2-2-7-2-1-1">
                  <text:number>1.</text:number>
                  <text:p text:style-name="al">Een aanvraag of melding wordt langs elektronische weg ingediend.</text:p>
                </text:list-item>
                <text:list-item text:style-override="id1-3-2-2-7-2-1-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7-2-1-3">
                  <text:number>3.</text:number>
                  <text:p text:style-name="al">Indien een aanvraag of melding niet langs elektronische weg wordt ingediend, wordt gebruik gemaakt van het formulier in bijlage 1. Een aanvraag of melding wordt in enkelvoud ingediend bij het college.</text:p>
                </text:list-item>
              </text:list>
            </text:section>
            <text:p text:style-name="hoofdstuk_bottom"/>
          </text:section>
          <text:section text:name="hoofdstuk_id1-3-2-2-8" text:style-name="hoofdstuk">
            <text:p text:style-name="hoofdstuk_kop">2.2 Gegevensverstrekking bij een aanvraag of melding</text:p>
            <text:section text:name="structuurtekst_id1-3-2-2-8-2" text:style-name="structuurtekst">
              <text:list text:style-name="id1-3-2-2-8-2-1">
                <text:list-item text:style-override="id1-3-2-2-8-2-1-1">
                  <text:number>1.</text:number>
                  <text:p text:style-name="al">Een aanvraag of melding bevat in ieder geval de volgende gegevens:</text:p>
                  <text:list text:style-name="id1-3-2-2-8-2-1-1-3">
                    <text:list-item text:style-override="id1-3-2-2-8-2-1-1-3-1">
                      <text:number>a.</text:number>
                      <text:p text:style-name="al">de naam, het adres, de contactgegevens, het KvK-nummer en het factuuradres van de aanvrager of melder;</text:p>
                    </text:list-item>
                    <text:list-item text:style-override="id1-3-2-2-8-2-1-1-3-2">
                      <text:number>b.</text:number>
                      <text:p text:style-name="al">het adres, de kadastrale aanduiding dan wel de ligging van het project;</text:p>
                    </text:list-item>
                    <text:list-item text:style-override="id1-3-2-2-8-2-1-1-3-3">
                      <text:number>c.</text:number>
                      <text:p text:style-name="al">een omschrijving van de aard en omvang van het project;</text:p>
                    </text:list-item>
                    <text:list-item text:style-override="id1-3-2-2-8-2-1-1-3-4">
                      <text:number>d.</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8-2-1-1-3-5">
                      <text:number>e.</text:number>
                      <text:p text:style-name="al">indien het project wordt uitgevoerd door een ander dan de aanvrager of melder: de naam, het adres en de contactgegevens van de uitvoerder;</text:p>
                    </text:list-item>
                    <text:list-item text:style-override="id1-3-2-2-8-2-1-1-3-6">
                      <text:number>f.</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8-2-1-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8-2-1-3">
                  <text:number>3.</text:number>
                  <text:p text:style-name="al">Bij de aanvraag van een instemmingsbesluit of een vergunning worden naast de in het eerste lid genoemde gegevens door de aanvrager in ieder geval de volgende gegevens verstrekt:</text:p>
                  <text:list text:style-name="id1-3-2-2-8-2-1-3-3">
                    <text:list-item text:style-override="id1-3-2-2-8-2-1-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8-2-1-3-3-1-3">
                        <text:list-item text:style-override="id1-3-2-2-8-2-1-3-3-1-3-1">
                          <text:number>∘</text:number>
                          <text:p text:style-name="al">de tekeningen zijn voorzien van een tekeninghoofd met een unieke referentie en voorzien van versiebeheer met datum;</text:p>
                        </text:list-item>
                        <text:list-item text:style-override="id1-3-2-2-8-2-1-3-3-1-3-2">
                          <text:number>∘</text:number>
                          <text:p text:style-name="al">de tekeningen zijn voorzien van een noordpijl;</text:p>
                        </text:list-item>
                        <text:list-item text:style-override="id1-3-2-2-8-2-1-3-3-1-3-3">
                          <text:number>∘</text:number>
                          <text:p text:style-name="al">de maatvoering van het geplande tracé is eenduidig en volledig aangegeven ten opzichte van vaste punten in de omgeving;</text:p>
                        </text:list-item>
                      </text:list>
                      <text:list text:style-name="id1-3-2-2-8-2-1-3-3-1-4">
                        <text:list-item text:style-override="id1-3-2-2-8-2-1-3-3-1-4-1">
                          <text:number>•</text:number>
                          <text:p text:style-name="al">het aantal kabels en leidingen is aangegeven inclusief materiaalsoorten en diameters van de leidingen.</text:p>
                        </text:list-item>
                      </text:list>
                    </text:list-item>
                    <text:list-item text:style-override="id1-3-2-2-8-2-1-3-3-2">
                      <text:number>b.</text:number>
                      <text:p text:style-name="al">voor gebieden die in ontwikkeling zijn bevatten de tekeningen daarnaast: </text:p>
                      <text:list text:style-name="id1-3-2-2-8-2-1-3-3-2-3">
                        <text:list-item text:style-override="id1-3-2-2-8-2-1-3-3-2-3-1">
                          <text:number>•</text:number>
                          <text:p text:style-name="al">de begrenzing van het plangebied, inclusief indeling van het te ontwikkelen gebied;</text:p>
                        </text:list-item>
                        <text:list-item text:style-override="id1-3-2-2-8-2-1-3-3-2-3-2">
                          <text:number>•</text:number>
                          <text:p text:style-name="al">maatvoering ten opzichte van toekomstige vaste punten;</text:p>
                        </text:list-item>
                        <text:list-item text:style-override="id1-3-2-2-8-2-1-3-3-2-3-3">
                          <text:number>•</text:number>
                          <text:p text:style-name="al">het, indien aanwezig, door de gemeente bepaalde (toekomstige) nutstracé. </text:p>
                        </text:list-item>
                      </text:list>
                    </text:list-item>
                    <text:list-item text:style-override="id1-3-2-2-8-2-1-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8-2-1-4">
                  <text:number>4.</text:number>
                  <text:p text:style-name="al">Naar aanleiding van de aanvraag tot het verlenen van een instemmingsbesluit of een vergunning kan door het college een werkplan of een onderdeel daarvan worden verlangd. Wanneer bij de werkzaamheden gebruik wordt gemaakt van een (gestuurde) boring of persing is een werkplan in beginsel verplicht. Het werkplan bestaat uit:</text:p>
                  <text:list text:style-name="id1-3-2-2-8-2-1-4-3">
                    <text:list-item text:style-override="id1-3-2-2-8-2-1-4-3-1">
                      <text:number>a.</text:number>
                      <text:p text:style-name="al">een tekening van de indeling van het werkterrein;</text:p>
                    </text:list-item>
                    <text:list-item text:style-override="id1-3-2-2-8-2-1-4-3-2">
                      <text:number>b.</text:number>
                      <text:p text:style-name="al">een tekening van de plaats van de op te stellen apparatuur en voertuigen;</text:p>
                    </text:list-item>
                    <text:list-item text:style-override="id1-3-2-2-8-2-1-4-3-3">
                      <text:number>c.</text:number>
                      <text:p text:style-name="al">een tekening van de plaats waar de leiding(en) wordt uitgelegd;</text:p>
                    </text:list-item>
                    <text:list-item text:style-override="id1-3-2-2-8-2-1-4-3-4">
                      <text:number>d.</text:number>
                      <text:p text:style-name="al">een beschrijving van de wijze van aan- en afvoer van materiaal;</text:p>
                    </text:list-item>
                    <text:list-item text:style-override="id1-3-2-2-8-2-1-4-3-5">
                      <text:number>e.</text:number>
                      <text:p text:style-name="al">een verkeersplan;</text:p>
                    </text:list-item>
                    <text:list-item text:style-override="id1-3-2-2-8-2-1-4-3-6">
                      <text:number>f.</text:number>
                      <text:p text:style-name="al">een boorplan;</text:p>
                    </text:list-item>
                    <text:list-item text:style-override="id1-3-2-2-8-2-1-4-3-7">
                      <text:number>g.</text:number>
                      <text:p text:style-name="al">een communicatieplan;</text:p>
                    </text:list-item>
                    <text:list-item text:style-override="id1-3-2-2-8-2-1-4-3-8">
                      <text:number>h.</text:number>
                      <text:p text:style-name="al">een bereikbaarheidsplan.</text:p>
                    </text:list-item>
                  </text:list>
                </text:list-item>
              </text:list>
            </text:section>
            <text:p text:style-name="hoofdstuk_bottom"/>
          </text:section>
          <text:section text:name="hoofdstuk_id1-3-2-2-9" text:style-name="hoofdstuk">
            <text:p text:style-name="hoofdstuk_kop">2.3 Spoedeisende werkzaamheden</text:p>
            <text:section text:name="structuurtekst_id1-3-2-2-9-2" text:style-name="structuurtekst">
              <text:list text:style-name="id1-3-2-2-9-2-1">
                <text:list-item text:style-override="id1-3-2-2-9-2-1-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9-2-1-2">
                  <text:number>2.</text:number>
                  <text:p text:style-name="al">Werkzaamheden in verband met calamiteiten dienen te allen tijde onverwijld gemeld te worden aan de meldkamer van de Veiligheidsregio IJsselland (112).</text:p>
                </text:list-item>
                <text:list-item text:style-override="id1-3-2-2-9-2-1-3">
                  <text:number>3.</text:number>
                  <text:p text:style-name="al">Bij spoedeisende werkzaamheden als gevolg van een ernstige belemmering of storing in de dienstverlening, waarvan uitstel redelijkerwijs niet mogelijk of niet gewenst is, waarbij de openbare orde, veiligheid of gezondheid geen gevaar lopen wordt hiervan door de netbeheerder voorafgaand aan de uit te voeren werkzaamheden melding gedaan bij de piketdienst van de gemeente.</text:p>
                </text:list-item>
                <text:list-item text:style-override="id1-3-2-2-9-2-1-4">
                  <text:number>4.</text:number>
                  <text:p text:style-name="al">Werkzaamheden in verband met calamiteiten of ernstige belemmeringen of storingen als bedoeld in lid 2 en lid 3 worden uiterlijk binnen vijf dagen na afloop van de werkzaamheden via het door de gemeente gehanteerde meldsysteem gemeld.</text:p>
                </text:list-item>
                <text:list-item text:style-override="id1-3-2-2-9-2-1-5">
                  <text:number>5.</text:number>
                  <text:p text:style-name="al">De netbeheerder die werkzaamheden verricht als bedoeld in voorgaande leden voert deze zoveel mogelijk op zorgvuldige wijze uit, rekening houdend met de urgentie van de werkzaamheden.</text:p>
                </text:list-item>
                <text:list-item text:style-override="id1-3-2-2-9-2-1-6">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 De netbeheerder is in dat kader verplicht een Calamiteitenmelding (KLIC) te doen.</text:p>
                </text:list-item>
                <text:list-item text:style-override="id1-3-2-2-9-2-1-7">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9-2-1-8">
                  <text:number>8.</text:number>
                  <text:p text:style-name="al">Het besluit als bedoeld in het vorige lid wordt onverwijld na het tijdstip van ontvangst van de melding genomen.</text:p>
                </text:list-item>
                <text:list-item text:style-override="id1-3-2-2-9-2-1-9">
                  <text:number>9.</text:number>
                  <text:p text:style-name="al">De kosten die hulpdiensten maken in verband met werkzaamheden op grond van het derde lid, worden verhaald op de netbeheerder.</text:p>
                </text:list-item>
              </text:list>
            </text:section>
            <text:p text:style-name="hoofdstuk_bottom"/>
          </text:section>
          <text:section text:name="hoofdstuk_id1-3-2-2-10" text:style-name="hoofdstuk">
            <text:p text:style-name="hoofdstuk_kop">2.4 Overdracht van een instemmingsbesluit of vergunning</text:p>
            <text:section text:name="structuurtekst_id1-3-2-2-10-2" text:style-name="structuurtekst">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10-2-2">
                <text:list-item text:style-override="id1-3-2-2-10-2-2-1">
                  <text:number>a.</text:number>
                  <text:p text:style-name="al">zijn naam en adres, contactgegevens en het KvK-nummer;</text:p>
                </text:list-item>
                <text:list-item text:style-override="id1-3-2-2-10-2-2-2">
                  <text:number>b.</text:number>
                  <text:p text:style-name="al">het nummer van het over te dragen instemmingsbesluit of vergunning;</text:p>
                </text:list-item>
                <text:list-item text:style-override="id1-3-2-2-10-2-2-3">
                  <text:number>c.</text:number>
                  <text:p text:style-name="al">de naam en adres van degene aan wie het instemmingsbesluit of de vergunning wordt overgedragen;</text:p>
                </text:list-item>
                <text:list-item text:style-override="id1-3-2-2-10-2-2-4">
                  <text:number>d.</text:number>
                  <text:p text:style-name="al">een contactpersoon van degene voor wie het instemmingsbesluit of de vergunning zal gaan gelden;</text:p>
                </text:list-item>
                <text:list-item text:style-override="id1-3-2-2-10-2-2-5">
                  <text:number>e.</text:number>
                  <text:p text:style-name="al">de beoogde datum van overdracht.</text:p>
                </text:list-item>
              </text:list>
            </text:section>
            <text:p text:style-name="hoofdstuk_bottom"/>
          </text:section>
          <text:section text:name="hoofdstuk_id1-3-2-2-11" text:style-name="hoofdstuk">
            <text:p text:style-name="hoofdstuk_kop">2.5 Veranderingen in eigendom, exploitatie, beheer of gebruik</text:p>
            <text:section text:name="structuurtekst_id1-3-2-2-11-2" text:style-name="structuurtekst">
              <text:p text:style-name="al">Bij de schriftelijke kennisgeving als bedoeld in artikel 3.2 lid 1 van de AVOI vermeldt de netbeheerder de volgende gegevens:</text:p>
              <text:list text:style-name="id1-3-2-2-11-2-2">
                <text:list-item text:style-override="id1-3-2-2-11-2-2-1">
                  <text:number>a.</text:number>
                  <text:p text:style-name="al">zijn naam en adres, contactgegevens en het KvK-nummer;</text:p>
                </text:list-item>
                <text:list-item text:style-override="id1-3-2-2-11-2-2-2">
                  <text:number>b.</text:number>
                  <text:p text:style-name="al">het adres, de kadastrale aanduiding dan wel de ligging van de kabel(s) of leiding(en) waarop de verandering betrekking heeft;</text:p>
                </text:list-item>
                <text:list-item text:style-override="id1-3-2-2-11-2-2-3">
                  <text:number>c.</text:number>
                  <text:p text:style-name="al">een omschrijving van de verandering in eigendom of exploitatie;</text:p>
                </text:list-item>
                <text:list-item text:style-override="id1-3-2-2-11-2-2-4">
                  <text:number>d.</text:number>
                  <text:p text:style-name="al">wanneer het om een verandering in de eigendom gaat: de naam en het adres van de nieuwe eigenaar.</text:p>
                </text:list-item>
              </text:list>
            </text:section>
            <text:p text:style-name="hoofdstuk_bottom"/>
          </text:section>
          <text:section text:name="hoofdstuk_id1-3-2-2-12" text:style-name="hoofdstuk">
            <text:p text:style-name="hoofdstuk_kop">3. Procedurele voorschriften</text:p>
            <text:p text:style-name="hoofdstuk_bottom"/>
          </text:section>
          <text:section text:name="hoofdstuk_id1-3-2-2-13" text:style-name="hoofdstuk">
            <text:p text:style-name="hoofdstuk_kop">3.1 Vooroverleg</text:p>
            <text:section text:name="structuurtekst_id1-3-2-2-13-2" text:style-name="structuurtekst">
              <text:list text:style-name="id1-3-2-2-13-2-1">
                <text:list-item text:style-override="id1-3-2-2-13-2-1-1">
                  <text:number>1.</text:number>
                  <text:p text:style-name="al">De netbeheerder die op eigen initiatief werkzaamheden wil verrichten, kan hierover vooroverleg voeren met het college teneinde een aanvraag voor te bereiden.</text:p>
                </text:list-item>
                <text:list-item text:style-override="id1-3-2-2-13-2-1-2">
                  <text:number>2.</text:number>
                  <text:p text:style-name="al">In de planfase van een door of vanwege de gemeente uit te voeren project, zoals bedoeld in artikel 3.5 lid 2 van de AVOI, initieert het college het vooroverleg.</text:p>
                </text:list-item>
              </text:list>
            </text:section>
            <text:p text:style-name="hoofdstuk_bottom"/>
          </text:section>
          <text:section text:name="hoofdstuk_id1-3-2-2-14" text:style-name="hoofdstuk">
            <text:p text:style-name="hoofdstuk_kop">3.2 Afstemming en verzoek tot aanpassing</text:p>
            <text:section text:name="structuurtekst_id1-3-2-2-14-2" text:style-name="structuurtekst">
              <text:list text:style-name="id1-3-2-2-14-2-1">
                <text:list-item text:style-override="id1-3-2-2-14-2-1-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14-2-1-2">
                  <text:number>2.</text:number>
                  <text:p text:style-name="al">Elk van de partijen draagt er zorg voor dat de ander voorzien is van de meest actuele informatie.</text:p>
                </text:list-item>
                <text:list-item text:style-override="id1-3-2-2-14-2-1-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p text:style-name="hoofdstuk_bottom"/>
          </text:section>
          <text:section text:name="hoofdstuk_id1-3-2-2-15" text:style-name="hoofdstuk">
            <text:p text:style-name="hoofdstuk_kop">3.3 Voorbereiding melding, aanvraag instemmingsbesluit of vergunning</text:p>
            <text:section text:name="structuurtekst_id1-3-2-2-15-2" text:style-name="structuurtekst">
              <text:list text:style-name="id1-3-2-2-15-2-1">
                <text:list-item text:style-override="id1-3-2-2-15-2-1-1">
                  <text:number>1.</text:number>
                  <text:p text:style-name="al">De netbeheerder stemt zijn ontwerp af met derde belanghebbenden. De afstemming dient te worden voorgelegd aan het college.</text:p>
                </text:list-item>
                <text:list-item text:style-override="id1-3-2-2-15-2-1-2">
                  <text:number>2.</text:number>
                  <text:p text:style-name="al">De netbeheerder doet een melding, of vraagt het instemmingsbesluit of de vergunning aan met inachtneming van de vereisten van hoofdstuk 2.</text:p>
                </text:list-item>
                <text:list-item text:style-override="id1-3-2-2-15-2-1-3">
                  <text:number>3.</text:number>
                  <text:p text:style-name="al">Het college stuurt een ontvangstbevestiging van de aanvraag naar de netbeheerder.</text:p>
                </text:list-item>
                <text:list-item text:style-override="id1-3-2-2-15-2-1-4">
                  <text:number>4.</text:number>
                  <text:p text:style-name="al">Een onvolledige aanvraag wordt niet in behandeling genomen. De netbeheerder wordt hiervan schriftelijk op de hoogte gebracht en krijgt de gelegenheid om de aanvraag binnen twee weken aan te vullen.</text:p>
                </text:list-item>
              </text:list>
            </text:section>
            <text:p text:style-name="hoofdstuk_bottom"/>
          </text:section>
          <text:section text:name="hoofdstuk_id1-3-2-2-16" text:style-name="hoofdstuk">
            <text:p text:style-name="hoofdstuk_kop">3.4 Het werkplan</text:p>
            <text:section text:name="structuurtekst_id1-3-2-2-16-2" text:style-name="structuurtekst">
              <text:list text:style-name="id1-3-2-2-16-2-1">
                <text:list-item text:style-override="id1-3-2-2-16-2-1-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16-2-1-2">
                  <text:number>2.</text:number>
                  <text:p text:style-name="al">Het werkplan behoort onlosmakelijk bij het instemmingsbesluit of de vergunning.</text:p>
                </text:list-item>
                <text:list-item text:style-override="id1-3-2-2-16-2-1-3">
                  <text:number>3.</text:number>
                  <text:p text:style-name="al">Het werkplan dient te worden goedgekeurd door het college.</text:p>
                </text:list-item>
              </text:list>
            </text:section>
            <text:p text:style-name="hoofdstuk_bottom"/>
          </text:section>
          <text:section text:name="hoofdstuk_id1-3-2-2-17" text:style-name="hoofdstuk">
            <text:p text:style-name="hoofdstuk_kop">3.5 Voorschouw</text:p>
            <text:section text:name="structuurtekst_id1-3-2-2-17-2" text:style-name="structuurtekst">
              <text:list text:style-name="id1-3-2-2-17-2-1">
                <text:list-item text:style-override="id1-3-2-2-17-2-1-1">
                  <text:number>1.</text:number>
                  <text:p text:style-name="al">De netbeheerder kan de college vragen om een voorschouw vast te stellen, waarbij de bestaande toestand van de openbare ruimte wordt vastgelegd.</text:p>
                </text:list-item>
                <text:list-item text:style-override="id1-3-2-2-17-2-1-2">
                  <text:number>2.</text:number>
                  <text:p text:style-name="al">De bestaande toestand wordt in beginsel door de netbeheerder opgenomen in een rapport, voorzien van omschrijvingen en beeldmateriaal. Het rapport wordt via het door de gemeente gehanteerde meldsysteem toegevoegd aan (een aanvraag tot het verlenen van) een vergunning of melding (het werkdossier) onder het desbetreffende kenmerknummer. </text:p>
                </text:list-item>
                <text:list-item text:style-override="id1-3-2-2-17-2-1-3">
                  <text:number>3.</text:number>
                  <text:p text:style-name="al">Het college kan besluiten om de bestaande situatie zelf op te nemen in een rapport.</text:p>
                </text:list-item>
                <text:list-item text:style-override="id1-3-2-2-17-2-1-4">
                  <text:number>4.</text:number>
                  <text:p text:style-name="al">De rapportage als bedoeld in het tweede of derde lid wordt door het college vastgesteld.</text:p>
                </text:list-item>
                <text:list-item text:style-override="id1-3-2-2-17-2-1-5">
                  <text:number>5.</text:number>
                  <text:p text:style-name="al">Indien geen voorschouw heeft plaatsgevonden, wordt schade aan de openbare ruimte geacht te zijn veroorzaakt door de werkzaamheden van de netbeheerder, tenzij deze het tegendeel kan aantonen.</text:p>
                </text:list-item>
              </text:list>
            </text:section>
            <text:p text:style-name="hoofdstuk_bottom"/>
          </text:section>
          <text:section text:name="hoofdstuk_id1-3-2-2-18" text:style-name="hoofdstuk">
            <text:p text:style-name="hoofdstuk_kop">3.6 Startmelding en inlichten belanghebbenden</text:p>
            <text:section text:name="structuurtekst_id1-3-2-2-18-2" text:style-name="structuurtekst">
              <text:list text:style-name="id1-3-2-2-18-2-1">
                <text:list-item text:style-override="id1-3-2-2-18-2-1-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18-2-1-2">
                  <text:number>2.</text:number>
                  <text:p text:style-name="al">De melding voor werkzaamheden van niet ingrijpende aard geldt tevens als startmelding als bedoeld in het eerste lid.</text:p>
                </text:list-item>
                <text:list-item text:style-override="id1-3-2-2-18-2-1-3">
                  <text:number>3.</text:number>
                  <text:p text:style-name="al">Indien de startmelding niet langs elektronische weg wordt ingediend, wordt gebruik gemaakt van het formulier in bijlage 1. De startmelding wordt in enkelvoud ingediend bij het college.</text:p>
                </text:list-item>
                <text:list-item text:style-override="id1-3-2-2-18-2-1-4">
                  <text:number>4.</text:number>
                  <text:p text:style-name="al">Minimaal vijf werkdagen voorafgaande aan de start van zijn werkzaamheden informeert de netbeheerder alle belanghebbenden, waarbij de volgende informatie wordt verstrekt:</text:p>
                </text:list-item>
                <text:list-item text:style-override="id1-3-2-2-18-2-1-5">
                  <text:number>a.</text:number>
                  <text:p text:style-name="al">de contactgegevens van de netbeheerder;</text:p>
                </text:list-item>
                <text:list-item text:style-override="id1-3-2-2-18-2-1-6">
                  <text:number>b.</text:number>
                  <text:p text:style-name="al">de contactgegevens van de uitvoerende partij;</text:p>
                </text:list-item>
                <text:list-item text:style-override="id1-3-2-2-18-2-1-7">
                  <text:number>c.</text:number>
                  <text:p text:style-name="al">de start- en einddatum van de werkzaamheden;</text:p>
                </text:list-item>
                <text:list-item text:style-override="id1-3-2-2-18-2-1-8">
                  <text:number>d.</text:number>
                  <text:p text:style-name="al">een omschrijving van de werkzaamheden;</text:p>
                </text:list-item>
                <text:list-item text:style-override="id1-3-2-2-18-2-1-9">
                  <text:number>e.</text:number>
                  <text:p text:style-name="al">de contactgegevens van de gemeente.</text:p>
                </text:list-item>
                <text:list-item text:style-override="id1-3-2-2-18-2-1-10">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18-2-1-11">
                  <text:number>6.</text:number>
                  <text:p text:style-name="al">Een afschrift van de in lid 4 aan belanghebbenden verstrekte informatie dient aan het college te worden gezonden.</text:p>
                </text:list-item>
                <text:list-item text:style-override="id1-3-2-2-18-2-1-12">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p text:style-name="hoofdstuk_bottom"/>
          </text:section>
          <text:section text:name="hoofdstuk_id1-3-2-2-19" text:style-name="hoofdstuk">
            <text:p text:style-name="hoofdstuk_kop">3.7 Uitvoering</text:p>
            <text:section text:name="structuurtekst_id1-3-2-2-19-2" text:style-name="structuurtekst">
              <text:list text:style-name="id1-3-2-2-19-2-1">
                <text:list-item text:style-override="id1-3-2-2-19-2-1-1">
                  <text:number>1.</text:number>
                  <text:p text:style-name="al">Tijdens de uitvoering van de werkzaamheden dient een kopie van de melding, het instemmingsbesluit of de vergunning met alle bescheiden aanwezig te zijn op het werk.</text:p>
                </text:list-item>
                <text:list-item text:style-override="id1-3-2-2-19-2-1-2">
                  <text:number>2.</text:number>
                  <text:p text:style-name="al">De netbeheerder voert zijn werkzaamheden uit in overeenstemming met het instemmingsbesluit dan wel de vergunning en het eventuele werkplan.</text:p>
                </text:list-item>
                <text:list-item text:style-override="id1-3-2-2-19-2-1-3">
                  <text:number>3.</text:number>
                  <text:p text:style-name="al">De netbeheerder waarborgt de veiligheid op de werklocatie.</text:p>
                </text:list-item>
                <text:list-item text:style-override="id1-3-2-2-19-2-1-4">
                  <text:number>4.</text:number>
                  <text:p text:style-name="al">Ontwerpen, bouwstoffen en uitvoeringsmethoden dienen aantoonbaar te voldoen aan alle geldende wetten, normen en richtlijnen.</text:p>
                </text:list-item>
                <text:list-item text:style-override="id1-3-2-2-19-2-1-5">
                  <text:number>5.</text:number>
                  <text:p text:style-name="al">Tijdens de uitvoering van de werkzaamheden in, op of in de nabijheid van bomen, bermen, gazons of groenvoorzieningen moet gehouden worden aan het gemeentelijk beleid op dit terrein.</text:p>
                </text:list-item>
                <text:list-item text:style-override="id1-3-2-2-19-2-1-6">
                  <text:number>6.</text:number>
                  <text:p text:style-name="al">Naast de voorschriften als bedoeld in het tweede lid dient de uitvoering te geschieden conform de meest actuele versie van de volgende voorschriften:</text:p>
                </text:list-item>
                <text:list-item text:style-override="id1-3-2-2-19-2-1-7">
                  <text:number>a.</text:number>
                  <text:p text:style-name="al">Richtlijn voorkomen aan kabels en leidingen (CROW-publicatie 500);</text:p>
                </text:list-item>
                <text:list-item text:style-override="id1-3-2-2-19-2-1-8">
                  <text:number>b.</text:number>
                  <text:p text:style-name="al">Kabels en leidingen in verontreinigde bodem (CROW-publicatie 307);</text:p>
                </text:list-item>
                <text:list-item text:style-override="id1-3-2-2-19-2-1-9">
                  <text:number>c.</text:number>
                  <text:p text:style-name="al">Combineren van onder- en bovengrondse infrastructuur met bomen (CROW-publicatie 280);</text:p>
                </text:list-item>
                <text:list-item text:style-override="id1-3-2-2-19-2-1-10">
                  <text:number>d.</text:number>
                  <text:p text:style-name="al">Maatregelen op niet-autosnelwegen (CROW-publicatie 96b);</text:p>
                </text:list-item>
                <text:list-item text:style-override="id1-3-2-2-19-2-1-11">
                  <text:number>e.</text:number>
                  <text:p text:style-name="al">Standaard RAW bepalingen (CROW publicatie 480);</text:p>
                </text:list-item>
                <text:list-item text:style-override="id1-3-2-2-19-2-1-12">
                  <text:number>f.</text:number>
                  <text:p text:style-name="al">Richtlijn boortechnieken (Rijkswaterstaat);</text:p>
                </text:list-item>
                <text:list-item text:style-override="id1-3-2-2-19-2-1-13">
                  <text:number>g.</text:number>
                  <text:p text:style-name="al">Handreiking bluswatervoorziening en bereikbaarheid (NVBR-publicatie).</text:p>
                </text:list-item>
              </text:list>
            </text:section>
            <text:p text:style-name="hoofdstuk_bottom"/>
          </text:section>
          <text:section text:name="hoofdstuk_id1-3-2-2-20" text:style-name="hoofdstuk">
            <text:p text:style-name="hoofdstuk_kop">3.8 Werktijden</text:p>
            <text:section text:name="structuurtekst_id1-3-2-2-20-2" text:style-name="structuurtekst">
              <text:list text:style-name="id1-3-2-2-20-2-1">
                <text:list-item text:style-override="id1-3-2-2-20-2-1-1">
                  <text:number>1.</text:number>
                  <text:p text:style-name="al">Werkzaamheden worden uitgevoerd op werkdagen tussen 07:00 en 17:00 uur.</text:p>
                </text:list-item>
                <text:list-item text:style-override="id1-3-2-2-20-2-1-2">
                  <text:number>2.</text:number>
                  <text:p text:style-name="al">Het college kan afwijkende werktijden voorschrijven in het instemmingsbesluit of de vergunning.</text:p>
                </text:list-item>
              </text:list>
            </text:section>
            <text:p text:style-name="hoofdstuk_bottom"/>
          </text:section>
          <text:section text:name="hoofdstuk_id1-3-2-2-21" text:style-name="hoofdstuk">
            <text:p text:style-name="hoofdstuk_kop">3.9 Graaf- en breekverbod</text:p>
            <text:section text:name="structuurtekst_id1-3-2-2-21-2" text:style-name="structuurtekst">
              <text:list text:style-name="id1-3-2-2-21-2-1">
                <text:list-item text:style-override="id1-3-2-2-21-2-1-1">
                  <text:number/>
                  <text:p text:style-name="al">1.Het college kan in de volgende situaties een graaf- en breekverbod instellen:</text:p>
                </text:list-item>
                <text:list-item text:style-override="id1-3-2-2-21-2-1-2">
                  <text:number>a.</text:number>
                  <text:p text:style-name="al">bij extreme weersomstandigheden;</text:p>
                </text:list-item>
                <text:list-item text:style-override="id1-3-2-2-21-2-1-3">
                  <text:number>b.</text:number>
                  <text:p text:style-name="al">bij een gesloten sneeuwdek en vorst;</text:p>
                </text:list-item>
                <text:list-item text:style-override="id1-3-2-2-21-2-1-4">
                  <text:number>c.</text:number>
                  <text:p text:style-name="al">op de locatie waar een evenement plaatsvindt en in de directe omgeving daarvan;</text:p>
                </text:list-item>
                <text:list-item text:style-override="id1-3-2-2-21-2-1-5">
                  <text:number>d.</text:number>
                  <text:p text:style-name="al">indien onvoorziene omstandigheden leiden tot gevaar voor de openbare orde of de veiligheid.</text:p>
                  <text:p text:style-name="al">2. Indien een graaf- en breekverbod wordt ingesteld op het moment dat er reeds werkzaamheden worden verricht, dan:</text:p>
                </text:list-item>
                <text:list-item text:style-override="id1-3-2-2-21-2-1-6">
                  <text:number>a.</text:number>
                  <text:p text:style-name="al">wordt op plaatsen waar de wegverharding is opgebroken tijdelijke bestrating aangebracht en dient losliggend puin en overtollig zand te worden afgevoerd door de netbeheerder;</text:p>
                </text:list-item>
                <text:list-item text:style-override="id1-3-2-2-21-2-1-7">
                  <text:number>b.</text:number>
                  <text:p text:style-name="al">dient opslag van materialen achter deugdelijk afgesloten bouwhekken plaats te vinden door de netbeheerder.</text:p>
                  <text:p text:style-name="al">3. Indien zich tijdens een ingesteld graafverbod een calamiteit of ernstige belemmering of storing voordoet in de dienstverlening, als bedoeld in artikel 2.1 lid 4 van de AVOI, dient de procedure van artikel 2.3 te worden gevolgd.</text:p>
                </text:list-item>
              </text:list>
            </text:section>
            <text:p text:style-name="hoofdstuk_bottom"/>
          </text:section>
          <text:section text:name="hoofdstuk_id1-3-2-2-22" text:style-name="hoofdstuk">
            <text:p text:style-name="hoofdstuk_kop">3.10 Gereedmelding</text:p>
            <text:section text:name="structuurtekst_id1-3-2-2-22-2" text:style-name="structuurtekst">
              <text:list text:style-name="id1-3-2-2-22-2-1">
                <text:list-item text:style-override="id1-3-2-2-22-2-1-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22-2-1-2">
                  <text:number>2.</text:number>
                  <text:p text:style-name="al">Indien de gereedmelding niet langs elektronische weg wordt ingediend, wordt gebruik gemaakt van het formulier in bijlage 1. De gereedmelding wordt in enkelvoud ingediend bij het college.</text:p>
                </text:list-item>
              </text:list>
            </text:section>
            <text:p text:style-name="hoofdstuk_bottom"/>
          </text:section>
          <text:section text:name="hoofdstuk_id1-3-2-2-23" text:style-name="hoofdstuk">
            <text:p text:style-name="hoofdstuk_kop">3.11 Opname eindsituatie</text:p>
            <text:section text:name="structuurtekst_id1-3-2-2-23-2" text:style-name="structuurtekst">
              <text:list text:style-name="id1-3-2-2-23-2-1">
                <text:list-item text:style-override="id1-3-2-2-23-2-1-1">
                  <text:number>1.</text:number>
                  <text:p text:style-name="al">De eindsituatie kan door de toezichthouder worden opgenomen en vastgelegd in een eindrapport, voorzien van een omschrijving en beeldmateriaal.</text:p>
                </text:list-item>
                <text:list-item text:style-override="id1-3-2-2-23-2-1-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23-2-1-3">
                  <text:number>3.</text:number>
                  <text:p text:style-name="al">Het eindrapport wordt akkoord bevonden door de toezichthouder als de werkzaamheden zijn uitgevoerd conform de gestelde voorschriften dan wel als de aangepaste tracétekening is geaccordeerd en als er overeenstemming is over het herstel in de oude staat en vastgesteld door het college.</text:p>
                </text:list-item>
              </text:list>
            </text:section>
            <text:p text:style-name="hoofdstuk_bottom"/>
          </text:section>
          <text:section text:name="hoofdstuk_id1-3-2-2-24" text:style-name="hoofdstuk">
            <text:p text:style-name="hoofdstuk_kop">4. Technische bepalingen</text:p>
            <text:p text:style-name="hoofdstuk_bottom"/>
          </text:section>
          <text:section text:name="hoofdstuk_id1-3-2-2-25" text:style-name="hoofdstuk">
            <text:p text:style-name="hoofdstuk_kop">4.1 Algemeen</text:p>
            <text:section text:name="structuurtekst_id1-3-2-2-25-2" text:style-name="structuurtekst">
              <text:list text:style-name="id1-3-2-2-25-2-1">
                <text:list-item text:style-override="id1-3-2-2-25-2-1-1">
                  <text:number>1.</text:number>
                  <text:p text:style-name="al">De netbeheerder neemt tijdens de uitvoering de vereiste zorgvuldigheid in acht zodat beschadiging van werk en omgeving wordt voorkomen.</text:p>
                </text:list-item>
                <text:list-item text:style-override="id1-3-2-2-25-2-1-2">
                  <text:number>2.</text:number>
                  <text:p text:style-name="al">Alle uitgenomen en/of nieuwe materialen worden binnen het werkterrein opgeslagen dan wel afgevoerd naar een tijdelijk af te sluiten opslagterrein. </text:p>
                </text:list-item>
              </text:list>
            </text:section>
            <text:p text:style-name="hoofdstuk_bottom"/>
          </text:section>
          <text:section text:name="hoofdstuk_id1-3-2-2-26" text:style-name="hoofdstuk">
            <text:p text:style-name="hoofdstuk_kop">4.2 Herkenbaarheid</text:p>
            <text:section text:name="structuurtekst_id1-3-2-2-26-2" text:style-name="structuurtekst">
              <text:p text:style-name="al">Zowel bovengrondse als ondergrondse voorzieningen dienen te zijn voorzien van een kenmerk, waarop duidelijk te zien is wie de beheerder van de voorziening is.</text:p>
            </text:section>
            <text:p text:style-name="hoofdstuk_bottom"/>
          </text:section>
          <text:section text:name="hoofdstuk_id1-3-2-2-27" text:style-name="hoofdstuk">
            <text:p text:style-name="hoofdstuk_kop">4.3 Tracébepaling algemeen</text:p>
            <text:section text:name="structuurtekst_id1-3-2-2-27-2" text:style-name="structuurtekst">
              <text:list text:style-name="id1-3-2-2-27-2-1">
                <text:list-item text:style-override="id1-3-2-2-27-2-1-1">
                  <text:number>1.</text:number>
                  <text:p text:style-name="al">In het gehele beheergebied van de gemeente geldt bij plaatsbepaling van kabels en leidingen als uitgangspunt het NEN 7171-1. De netbeheerder stemt zijn werkzaamheden af conform het gestelde in de NPR 7171-2.</text:p>
                </text:list-item>
                <text:list-item text:style-override="id1-3-2-2-27-2-1-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p text:style-name="hoofdstuk_bottom"/>
          </text:section>
          <text:section text:name="hoofdstuk_id1-3-2-2-28" text:style-name="hoofdstuk">
            <text:p text:style-name="hoofdstuk_kop">4.4 Horizontale indeling</text:p>
            <text:section text:name="structuurtekst_id1-3-2-2-28-2" text:style-name="structuurtekst">
              <text:p text:style-name="al">Bij de tracébepaling gelden ten aanzien van de horizontale indeling de volgende algemene uitgangspunten:</text:p>
              <text:list text:style-name="id1-3-2-2-28-2-2">
                <text:list-item text:style-override="id1-3-2-2-28-2-2-1">
                  <text:number>a.</text:number>
                  <text:p text:style-name="al">huisaansluitingen en tijdelijke aansluitingen worden zo veel mogelijk haaks op het net aangelegd.</text:p>
                </text:list-item>
                <text:list-item text:style-override="id1-3-2-2-28-2-2-2">
                  <text:number>b.</text:number>
                  <text:p text:style-name="al">bij het indelen van kabels of leidingen in de nabijheid van bomen moet rekening worden gehouden met gemeentelijk beleid op dit terrein.</text:p>
                </text:list-item>
                <text:list-item text:style-override="id1-3-2-2-28-2-2-3">
                  <text:number>c.</text:number>
                  <text:p text:style-name="al">Bij het kruisen van (water)wegen worden kabels of leidingen zo veel mogelijk haaks aangelegd.</text:p>
                </text:list-item>
              </text:list>
            </text:section>
            <text:p text:style-name="hoofdstuk_bottom"/>
          </text:section>
          <text:section text:name="hoofdstuk_id1-3-2-2-29" text:style-name="hoofdstuk">
            <text:p text:style-name="hoofdstuk_kop">4.5 Verticale indeling</text:p>
            <text:section text:name="structuurtekst_id1-3-2-2-29-2" text:style-name="structuurtekst">
              <text:p text:style-name="al">Bij de tracébepaling gelden ten aanzien van de verticale indeling de volgende algemene uitgangspunten:</text:p>
              <text:list text:style-name="id1-3-2-2-29-2-2">
                <text:list-item text:style-override="id1-3-2-2-29-2-2-1">
                  <text:number>a.</text:number>
                  <text:p text:style-name="al">Vrijvervalleidingen hebben voorrang boven overige leidingen.</text:p>
                </text:list-item>
                <text:list-item text:style-override="id1-3-2-2-29-2-2-2">
                  <text:number>b.</text:number>
                  <text:p text:style-name="al">Leidingen worden in principe horizontaal gelegd, behoudens vrijvervalleidingen.</text:p>
                </text:list-item>
                <text:list-item text:style-override="id1-3-2-2-29-2-2-3">
                  <text:number>c.</text:number>
                  <text:p text:style-name="al">Bij kruisingen van leidingen met andere leidingen in open ontgraving bedraagt de tussenruimte (verticale dagmaat) ten minste 0,20 m.</text:p>
                </text:list-item>
                <text:list-item text:style-override="id1-3-2-2-29-2-2-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29-2-2-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p text:style-name="hoofdstuk_bottom"/>
          </text:section>
          <text:section text:name="hoofdstuk_id1-3-2-2-30" text:style-name="hoofdstuk">
            <text:p text:style-name="hoofdstuk_kop">4.6 Afwijkende voorschriften leidingstroken</text:p>
            <text:section text:name="structuurtekst_id1-3-2-2-30-2" text:style-name="structuurtekst">
              <text:p text:style-name="al">Door de gemeente kunnen afwijkende leidingstroken worden vastgesteld, waarin afwijkende voorschriften gelden.</text:p>
            </text:section>
            <text:p text:style-name="hoofdstuk_bottom"/>
          </text:section>
          <text:section text:name="hoofdstuk_id1-3-2-2-31" text:style-name="hoofdstuk">
            <text:p text:style-name="hoofdstuk_kop">4.7 Bovengrondse voorzieningen</text:p>
            <text:section text:name="structuurtekst_id1-3-2-2-31-2" text:style-name="structuurtekst">
              <text:list text:style-name="id1-3-2-2-31-2-1">
                <text:list-item text:style-override="id1-3-2-2-31-2-1-1">
                  <text:number>1.</text:number>
                  <text:p text:style-name="al">De locatie van bovengrondse voorzieningen die verband houden met kabels en leidingen wordt vooraf afgestemd met het college.</text:p>
                </text:list-item>
                <text:list-item text:style-override="id1-3-2-2-31-2-1-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31-2-1-3">
                  <text:number>3.</text:number>
                  <text:p text:style-name="al">Bovengrondse voorzieningen dan wel concentraties daarvan, dienen te worden omgeven of begrensd door een 40 cm brede verharding (tegel + band).</text:p>
                </text:list-item>
              </text:list>
            </text:section>
            <text:p text:style-name="hoofdstuk_bottom"/>
          </text:section>
          <text:section text:name="hoofdstuk_id1-3-2-2-32" text:style-name="hoofdstuk">
            <text:p text:style-name="hoofdstuk_kop">4.8 Handholes</text:p>
            <text:section text:name="structuurtekst_id1-3-2-2-32-2" text:style-name="structuurtekst">
              <text:list text:style-name="id1-3-2-2-32-2-1">
                <text:list-item text:style-override="id1-3-2-2-32-2-1-1">
                  <text:number>1.</text:number>
                  <text:p text:style-name="al">De locatie van handholes wordt vooraf afgestemd met het college.</text:p>
                </text:list-item>
                <text:list-item text:style-override="id1-3-2-2-32-2-1-2">
                  <text:number>2.</text:number>
                  <text:p text:style-name="al">Handholes worden niet geplaatst in de rijbaan, niet binnen een afstand van 3 meter vanaf bomen en buiten de kroonprojectie van bomen.</text:p>
                </text:list-item>
                <text:list-item text:style-override="id1-3-2-2-32-2-1-3">
                  <text:number>3.</text:number>
                  <text:p text:style-name="al">Handholes die maximaal 2 x per jaar geopend worden, worden aangebracht met een minimale dekking van 0,30 m onder het maaiveld en afgedekt met straatzand.</text:p>
                </text:list-item>
                <text:list-item text:style-override="id1-3-2-2-32-2-1-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p text:style-name="hoofdstuk_bottom"/>
          </text:section>
          <text:section text:name="hoofdstuk_id1-3-2-2-33" text:style-name="hoofdstuk">
            <text:p text:style-name="hoofdstuk_kop">4.9 Uitnemen en terugplaatsen grond</text:p>
            <text:section text:name="structuurtekst_id1-3-2-2-33-2" text:style-name="structuurtekst">
              <text:list text:style-name="id1-3-2-2-33-2-1">
                <text:list-item text:style-override="id1-3-2-2-33-2-1-1">
                  <text:number>1.</text:number>
                  <text:p text:style-name="al">De graafwerkzaamheden moeten zo worden uitgevoerd dat beschadiging van in de grond aanwezige kabels en leidingen en overige objecten wordt voorkomen.</text:p>
                </text:list-item>
                <text:list-item text:style-override="id1-3-2-2-33-2-1-2">
                  <text:number>2.</text:number>
                  <text:p text:style-name="al">De uitkomende grond moet zo worden opgeslagen dat bij het later aanvullen van de werkput de oorspronkelijke opbouw van het bodemprofiel zo veel mogelijk wordt hersteld.</text:p>
                </text:list-item>
                <text:list-item text:style-override="id1-3-2-2-33-2-1-3">
                  <text:number>3.</text:number>
                  <text:p text:style-name="al">Bij het terugplaatsen van de grond dient het bodemprofiel zoveel mogelijk te worden hersteld. De werkput hoeft niet verder verdicht te worden dan de naastliggende grond.</text:p>
                </text:list-item>
                <text:list-item text:style-override="id1-3-2-2-33-2-1-4">
                  <text:number>4.</text:number>
                  <text:p text:style-name="al">De grond dient op zodanige wijze te zijn afgewerkt dat er na klink sprake is van een vlakke aansluiting op de ongeroerde grond.</text:p>
                </text:list-item>
                <text:list-item text:style-override="id1-3-2-2-33-2-1-5">
                  <text:number>5.</text:number>
                  <text:p text:style-name="al">De verdichting van de ondergrond wordt bij wateroverlast in een later stadium door de netbeheerder definitief hersteld.</text:p>
                </text:list-item>
                <text:list-item text:style-override="id1-3-2-2-33-2-1-6">
                  <text:number>6.</text:number>
                  <text:p text:style-name="al">Bevroren grond en sneeuw mag niet worden verwerkt in de aanvulling.</text:p>
                </text:list-item>
                <text:list-item text:style-override="id1-3-2-2-33-2-1-7">
                  <text:number>7.</text:number>
                  <text:p text:style-name="al">Materiaal dat vrijkomt en niet kan worden hergebruikt, dient door de netbeheerder voor eigen rekening te worden afgevoerd naar een erkend verwerker.</text:p>
                </text:list-item>
              </text:list>
            </text:section>
            <text:p text:style-name="hoofdstuk_bottom"/>
          </text:section>
          <text:section text:name="hoofdstuk_id1-3-2-2-34" text:style-name="hoofdstuk">
            <text:p text:style-name="hoofdstuk_kop">4.10 Elementverharding</text:p>
            <text:section text:name="structuurtekst_id1-3-2-2-34-2" text:style-name="structuurtekst">
              <text:list text:style-name="id1-3-2-2-34-2-1">
                <text:list-item text:style-override="id1-3-2-2-34-2-1-1">
                  <text:number>1.</text:number>
                  <text:p text:style-name="al">Herstel dient van dezelfde kwaliteit te zijn als de kwaliteit van de verharding voordat er gegraven werd.</text:p>
                </text:list-item>
                <text:list-item text:style-override="id1-3-2-2-34-2-1-2">
                  <text:number>2.</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p text:style-name="hoofdstuk_bottom"/>
          </text:section>
          <text:section text:name="hoofdstuk_id1-3-2-2-35" text:style-name="hoofdstuk">
            <text:p text:style-name="hoofdstuk_kop">4.11 Gesloten verharding</text:p>
            <text:section text:name="structuurtekst_id1-3-2-2-35-2" text:style-name="structuurtekst">
              <text:list text:style-name="id1-3-2-2-35-2-1">
                <text:list-item text:style-override="id1-3-2-2-35-2-1-1">
                  <text:number>1.</text:number>
                  <text:p text:style-name="al">Als uitgangspunt geldt dat werkzaamheden aan kabels en leidingen onder gesloten verharding worden uitgevoerd met behulp van een sleufloze techniek.</text:p>
                </text:list-item>
                <text:list-item text:style-override="id1-3-2-2-35-2-1-2">
                  <text:number>2.</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text:p>
                </text:list-item>
                <text:list-item text:style-override="id1-3-2-2-35-2-1-3">
                  <text:number>3.</text:number>
                  <text:p text:style-name="al">In die gevallen dat werkzaamheden aan kabels en leidingen onder gesloten verharding niet kunnen worden uitgevoerd met behulp van een sleufloze techniek, kan het college besluiten dat de gesloten verharding gedeeltelijk verwijderd mag worden.</text:p>
                </text:list-item>
                <text:list-item text:style-override="id1-3-2-2-35-2-1-4">
                  <text:number>4.</text:number>
                  <text:p text:style-name="al">Bij ingraving wordt, na verdichting van de sleuf en herstel van de funderingslaag, de sleuf tijdelijk dichtgeblokt met standaard betonstenen. De betonstenen dienen te worden gelegd met de vlakke kant boven. Er mogen alleen hele betonstenen verwerkt worden. De bovenzijde van de stenen dient gelijk te zijn met de omliggende verharding.</text:p>
                </text:list-item>
              </text:list>
            </text:section>
            <text:p text:style-name="hoofdstuk_bottom"/>
          </text:section>
          <text:section text:name="hoofdstuk_id1-3-2-2-36" text:style-name="hoofdstuk">
            <text:p text:style-name="hoofdstuk_kop">4.12 Bijzondere verharding</text:p>
            <text:section text:name="structuurtekst_id1-3-2-2-36-2" text:style-name="structuurtekst">
              <text:list text:style-name="id1-3-2-2-36-2-1">
                <text:list-item text:style-override="id1-3-2-2-36-2-1-1">
                  <text:number>1.</text:number>
                  <text:p text:style-name="al">Als uitgangspunt geldt dat leidingen niet worden gelegd onder bijzondere verharding.</text:p>
                </text:list-item>
                <text:list-item text:style-override="id1-3-2-2-36-2-1-2">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37" text:style-name="hoofdstuk">
            <text:p text:style-name="hoofdstuk_kop">4.13 Lijnafwatering</text:p>
            <text:section text:name="structuurtekst_id1-3-2-2-37-2" text:style-name="structuurtekst">
              <text:list text:style-name="id1-3-2-2-37-2-1">
                <text:list-item text:style-override="id1-3-2-2-37-2-1-1">
                  <text:number>1.</text:number>
                  <text:p text:style-name="al">Als uitgangspunt geldt dat leidingen niet worden gelegd binnen 1,00 m afstand van lijnafwatering.</text:p>
                </text:list-item>
                <text:list-item text:style-override="id1-3-2-2-37-2-1-2">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38" text:style-name="hoofdstuk">
            <text:p text:style-name="hoofdstuk_kop">5. Schaderegeling ingravingen</text:p>
            <text:p text:style-name="hoofdstuk_bottom"/>
          </text:section>
          <text:section text:name="hoofdstuk_id1-3-2-2-39" text:style-name="hoofdstuk">
            <text:p text:style-name="hoofdstuk_kop">5.1 Uitgangspunten</text:p>
            <text:section text:name="structuurtekst_id1-3-2-2-39-2" text:style-name="structuurtekst">
              <text:list text:style-name="id1-3-2-2-39-2-1">
                <text:list-item text:style-override="id1-3-2-2-39-2-1-1">
                  <text:number>1.</text:number>
                  <text:p text:style-name="al">Dit hoofdstuk is een nadere uitwerking van artikel 3.7 van de AVOI.</text:p>
                </text:list-item>
                <text:list-item text:style-override="id1-3-2-2-39-2-1-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p text:style-name="hoofdstuk_bottom"/>
          </text:section>
          <text:section text:name="hoofdstuk_id1-3-2-2-40" text:style-name="hoofdstuk">
            <text:p text:style-name="hoofdstuk_kop">5.2 Uitvoering herstel en onderhoud</text:p>
            <text:section text:name="structuurtekst_id1-3-2-2-40-2" text:style-name="structuurtekst">
              <text:list text:style-name="id1-3-2-2-40-2-1">
                <text:list-item text:style-override="id1-3-2-2-40-2-1-1">
                  <text:number>1.</text:number>
                  <text:p text:style-name="al">Het herstel van elementverhardingen wordt uitgevoerd door de netbeheerder. Het onderhoud van elementverhardingen wordt uitgevoerd door de gemeente.</text:p>
                </text:list-item>
                <text:list-item text:style-override="id1-3-2-2-40-2-1-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text:p>
                </text:list-item>
                <text:list-item text:style-override="id1-3-2-2-40-2-1-3">
                  <text:number>3.</text:number>
                  <text:p text:style-name="al">Het tijdelijk herstel van bijzondere verhardingen en halfverhardingen wordt uitgevoerd door de netbeheerder. Het definitieve herstel en onderhoud van bijzondere verhardingen en halfverhardingen wordt uitgevoerd door de gemeente. Tot het moment dat de bijzondere verhardingen definitief zijn hersteld wordt het onderhoud uitgevoerd door de netbeheerder.</text:p>
                </text:list-item>
                <text:list-item text:style-override="id1-3-2-2-40-2-1-4">
                  <text:number>4.</text:number>
                  <text:p text:style-name="al">Het herstel van bermen en gazons (inclusief inzaaien) wordt uitgevoerd door de netbeheerder. Het onderhoud van bermen en gazons wordt uitgevoerd door de gemeente.</text:p>
                </text:list-item>
                <text:list-item text:style-override="id1-3-2-2-40-2-1-5">
                  <text:number>5.</text:number>
                  <text:p text:style-name="al">Het herstel en onderhoud van groenvoorzieningen wordt uitgevoerd door de gemeente.</text:p>
                </text:list-item>
              </text:list>
            </text:section>
            <text:p text:style-name="hoofdstuk_bottom"/>
          </text:section>
          <text:section text:name="hoofdstuk_id1-3-2-2-41" text:style-name="hoofdstuk">
            <text:p text:style-name="hoofdstuk_kop">5.3 Tarieven</text:p>
            <text:section text:name="structuurtekst_id1-3-2-2-41-2" text:style-name="structuurtekst">
              <text:list text:style-name="id1-3-2-2-41-2-1">
                <text:list-item text:style-override="id1-3-2-2-41-2-1-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41-2-1-2">
                  <text:number>2.</text:number>
                  <text:p text:style-name="al">De kosten voor het herstel van gesloten verhardingen, bijzondere verhardingen of groenvoorzieningen worden per geval door de gemeente bepaald en in rekening gebracht.</text:p>
                </text:list-item>
                <text:list-item text:style-override="id1-3-2-2-41-2-1-3">
                  <text:number>3.</text:number>
                  <text:p text:style-name="al">De garantietermijn voor de werkzaamheden ten behoeve van herstel als bedoeld in artikel 5.2 geldt gedurende een periode van twaalf maanden.</text:p>
                </text:list-item>
              </text:list>
            </text:section>
            <text:p text:style-name="hoofdstuk_bottom"/>
          </text:section>
          <text:section text:name="hoofdstuk_id1-3-2-2-42" text:style-name="hoofdstuk">
            <text:p text:style-name="hoofdstuk_kop">5.4 Herstel overige schade</text:p>
            <text:section text:name="structuurtekst_id1-3-2-2-42-2" text:style-name="structuurtekst">
              <text:list text:style-name="id1-3-2-2-42-2-1">
                <text:list-item text:style-override="id1-3-2-2-42-2-1-1">
                  <text:number>1.</text:number>
                  <text:p text:style-name="al">Schade aan gemeentelijke eigendommen (bijvoorbeeld straatmeubilair, openbare verlichting en verkeerslichten) wordt verhaald op de netbeheerder.</text:p>
                </text:list-item>
                <text:list-item text:style-override="id1-3-2-2-42-2-1-2">
                  <text:number>2.</text:number>
                  <text:p text:style-name="al">De schade aan bomen wordt vastgesteld aan de hand van de meest actuele versie van de Richtlijnen van de NVTB en verhaald op de netbeheerder.</text:p>
                </text:list-item>
                <text:list-item text:style-override="id1-3-2-2-42-2-1-3">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section>
            <text:p text:style-name="hoofdstuk_bottom"/>
          </text:section>
          <text:section text:name="hoofdstuk_id1-3-2-2-43" text:style-name="hoofdstuk">
            <text:p text:style-name="hoofdstuk_kop">6. Slotbepalingen</text:p>
            <text:p text:style-name="hoofdstuk_bottom"/>
          </text:section>
          <text:section text:name="hoofdstuk_id1-3-2-2-44" text:style-name="hoofdstuk">
            <text:p text:style-name="hoofdstuk_kop">6.1 Slotbepaling</text:p>
            <text:section text:name="structuurtekst_id1-3-2-2-44-2" text:style-name="structuurtekst">
              <text:list text:style-name="id1-3-2-2-44-2-1">
                <text:list-item text:style-override="id1-3-2-2-44-2-1-1">
                  <text:number>1.</text:number>
                  <text:p text:style-name="al">Deze Nadere regels treden op 1 maart 2017 in werking.</text:p>
                </text:list-item>
                <text:list-item text:style-override="id1-3-2-2-44-2-1-2">
                  <text:number>2.</text:number>
                  <text:p text:style-name="al">Deze Nadere regels worden aangehaald als ‘Nadere regels kabels en leidingen Gemeente Zwartewaterland 2017’.</text:p>
                </text:list-item>
                <text:list-item text:style-override="id1-3-2-2-44-2-1-3">
                  <text:number>3.</text:number>
                  <text:p text:style-name="al">De ‘Nadere regels voor het leggen van kabels en leidingen in de gemeente Zwartewaterland, vastgesteld d.d. 15 maart 2012’ worden op het tijdstip van inwerkingtreding van deze Nadere regels ingetrokken.</text:p>
                </text:list-item>
              </text:list>
              <text:p text:style-name="al"/>
              <text:p text:style-name="al">Aldus vastgesteld door het college van burgemeester en wethouders van Zwartewaterland op 21 maart 2017.</text:p>
              <text:p text:style-name="al">de secretaris, de burgemeester,</text:p>
              <text:p text:style-name="al">J.Dijkstra ing. E.J. Bilder</text:p>
              <text:p text:style-name="al">Bijlage 1: Formulier voor kabel- en leidingwerkzaamheden</text:p>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 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Gegevens van de netbeheerder</text:span>
                        <text:span text:style-name="nadrukcur">(</text:span>
                        <text:span text:style-name="nadrukcur">eigenaar/beheerder van het netwerk, kabel of 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M-registratie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Gegevens van de aanvrager </text:span>
                        <text:span text:style-name="nadrukcur">(alleen indien afwijkend van de netbeheerder en met macht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Factuuradr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1">
                      <text:p text:style-name="table_al"/>
                    </table:table-cell>
                  </table:table-row>
                </table:table>
                <text:p text:style-name="table_bottom"/>
              </text:section>
              <text:section text:name="table_id1-3-2-2-44-2-8" text:style-name="table">
                <text:p text:style-name="table_top"/>
                <table:table table:style-name="tgroup">
                  <table:table-column table:style-name="id1-3-2-2-44-2-8-1-1"/>
                  <table:table-column table:style-name="id1-3-2-2-44-2-8-1-2"/>
                  <table:table-column table:style-name="id1-3-2-2-44-2-8-1-3"/>
                  <table:table-column table:style-name="id1-3-2-2-44-2-8-1-4"/>
                  <table:table-column table:style-name="id1-3-2-2-44-2-8-1-5"/>
                  <table:table-column table:style-name="id1-3-2-2-44-2-8-1-6"/>
                  <table:table-column table:style-name="id1-3-2-2-44-2-8-1-7"/>
                  <table:table-column table:style-name="id1-3-2-2-44-2-8-1-8"/>
                  <table:table-column table:style-name="id1-3-2-2-44-2-8-1-9"/>
                  <table:table-column table:style-name="id1-3-2-2-44-2-8-1-10"/>
                  <table:table-column table:style-name="id1-3-2-2-44-2-8-1-11"/>
                  <table:table-column table:style-name="id1-3-2-2-44-2-8-1-12"/>
                  <table:table-column table:style-name="id1-3-2-2-44-2-8-1-13"/>
                  <table:table-column table:style-name="id1-3-2-2-44-2-8-1-14"/>
                  <table:table-column table:style-name="id1-3-2-2-44-2-8-1-15"/>
                  <table:table-column table:style-name="id1-3-2-2-44-2-8-1-16"/>
                  <table:table-column table:style-name="id1-3-2-2-44-2-8-1-17"/>
                  <table:table-column table:style-name="id1-3-2-2-44-2-8-1-18"/>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6">
                      <text:p text:style-name="table_al">
                        <text:span text:style-name="nadrukvet">Project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anvraag Vergunnin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anvraag Instemmin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Startmeldin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Nr. besluit</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Meldin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Categorie</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L</text:span>
                        <text:span text:style-name="nadrukondlijn">ocatie</text:span>
                      </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dres:</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Kadastraal nr.:</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Liggin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Datum aanvang </text:span>
                      </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Einddatum</text:span>
                      </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K</text:span>
                        <text:span text:style-name="nadrukondlijn">abel/leid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Gas</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Water</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Elektra</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Data</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nders</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antal</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Beoogd gebrui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Leeg</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uiten gebruik</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6">
                      <text:p text:style-name="table_al">
                        <text:span text:style-name="nadrukondlijn">W</text:span>
                        <text:span text:style-name="nadrukondlijn">erkzaamheden</text:span>
                      </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Lengte sleuf</text:span>
                      </text:p>
                    </table:table-cell>
                    <table:table-cell table:style-name="entry" table:number-rows-spanned="1" table:number-columns-spanned="6">
                      <text:p text:style-name="table_al">
                        <text:span text:style-name="nadrukcur">Breedte sleuf</text:span>
                      </text:p>
                    </table:table-cell>
                    <table:table-cell table:style-name="entry" table:number-rows-spanned="1" table:number-columns-spanned="2">
                      <text:p text:style-name="table_al">
                        <text:span text:style-name="nadrukcur">Opp. Lasgat </text:span>
                      </text:p>
                    </table:table-cell>
                    <table:table-cell table:style-name="entry" table:number-rows-spanned="1" table:number-columns-spanned="2">
                      <text:p text:style-name="table_al">
                        <text:span text:style-name="nadrukcur">Stuk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anleg</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Verleggen</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Ruimen</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Vervangen</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nders:</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
                        <text:span text:style-name="nadrukondlijn">Verhardingssoo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Lengte sleuf</text:span>
                      </text:p>
                    </table:table-cell>
                    <table:table-cell table:style-name="entry" table:number-rows-spanned="1" table:number-columns-spanned="6">
                      <text:p text:style-name="table_al">
                        <text:span text:style-name="nadrukcur">Breedte sleuf</text:span>
                      </text:p>
                    </table:table-cell>
                    <table:table-cell table:style-name="entry" table:number-rows-spanned="1" table:number-columns-spanned="2">
                      <text:p text:style-name="table_al">
                        <text:span text:style-name="nadrukcur">Opp. Lasgat </text:span>
                      </text:p>
                    </table:table-cell>
                    <table:table-cell table:style-name="entry" table:number-rows-spanned="1" table:number-columns-spanned="2">
                      <text:p text:style-name="table_al">
                        <text:span text:style-name="nadrukcur">Stuk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egels</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Klinkers</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rm</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Asfalt</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Sier</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16">
                      <text:p text:style-name="table_al">
                        <text:span text:style-name="nadrukvet">Documentgegevens</text:span>
                      </text:p>
                    </table:table-cell>
                  </table:table-row>
                  <table:table-row table:style-name="row">
                    <table:table-cell table:style-name="entry" table:number-rows-spanned="1" table:number-columns-spanned="2">
                      <text:p text:style-name="table_al">
                        <text:span text:style-name="nadrukvet">
                          <text:span text:style-name="nadrukcur">*</text:span>
                        </text:span>
                      </text:p>
                    </table:table-cell>
                    <table:table-cell table:style-name="entry" table:number-rows-spanned="1" table:number-columns-spanned="16">
                      <text:p text:style-name="table_al">
                        <text:span text:style-name="nadrukondlijn">Volledig ingevuld aanvraagformulier.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2">
                      <text:p text:style-name="table_al">
                        <text:span text:style-name="nadrukvet">
                          <text:span text:style-name="nadrukcur">*</text:span>
                        </text:span>
                      </text:p>
                    </table:table-cell>
                    <table:table-cell table:style-name="entry" table:number-rows-spanned="1" table:number-columns-spanned="16">
                      <text:p text:style-name="table_al">
                        <text:span text:style-name="nadrukondlijn">Informatiebrief aan derdebelanghebbenden (inclusief verzendlijs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
                    </table:table-cell>
                  </table:table-row>
                  <table:table-row table:style-name="row">
                    <table:table-cell table:style-name="entry" table:number-rows-spanned="1" table:number-columns-spanned="2">
                      <text:p text:style-name="table_al">
                        <text:span text:style-name="nadrukvet">
                          <text:span text:style-name="nadrukcur">*</text:span>
                        </text:span>
                      </text:p>
                    </table:table-cell>
                    <table:table-cell table:style-name="entry" table:number-rows-spanned="1" table:number-columns-spanned="16">
                      <text:p text:style-name="table_al">
                        <text:span text:style-name="nadrukondlijn">T</text:span>
                        <text:span text:style-name="nadrukondlijn">ekening</text:span>
                        <text:span text:style-name="nadrukondlijn">(en)</text:span>
                        <text:span text:style-name="nadrukondlijn"> van he</text:span>
                        <text:span text:style-name="nadrukondlijn">t gewenste tracé ingetekend op</text:span>
                        <text:span text:style-name="nadrukondlijn"> schaal voor bestaand gebie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tekening(en) moet(en) zijn voorzien van een tekeninghoofd met een uniek referentie en voorzien van versiebeheer met datu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schaal van de tekening(en) moet 1:500 zij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tekeningen moeten zijn voorzien van een noordpij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tekening(en) hebben als ondergrond de GBKN in bestaand 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maatvoering van het geplande tracé is eenduidig en volledig aangegeven ten opzichte van vaste punten in de omge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Het aantal leidingen moet op de tekening(en) zijn aangegeven inclusief de materiaalsoort en nummer van de leiding(en) alsook de diameter van de leid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6">
                      <text:p text:style-name="table_al">
                        <text:span text:style-name="nadrukondlijn">Voor gebieden die in ontwikkeling zijn worden de volgende ondergronden gebruikt voor de aanvraag van een vergunning</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De begrenzing van het plangebied, inclusief de indeling van het te ontwikkelen 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Het matenplan ten opzichte van de toekomstige vaste pu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16">
                      <text:p text:style-name="table_al">
                        <text:span text:style-name="nadrukondlijn">Gebiedsinformatie verkregen naar aanleiding van een oriëntatieverzoek of een graafmeld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5">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6">
                      <text:p text:style-name="table_al">
                        <text:span text:style-name="nadrukvet">Onderteke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laats:</text:p>
                    </table:table-cell>
                    <table:table-cell table:style-name="entry" table:number-rows-spanned="1" table:number-columns-spanned="6">
                      <text:p text:style-name="table_al"/>
                    </table:table-cell>
                    <table:table-cell table:style-name="entry" table:number-rows-spanned="1" table:number-columns-spanned="1">
                      <text:p text:style-name="table_al">Datum:</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Naam:</text:p>
                    </table:table-cell>
                    <table:table-cell table:style-name="entry" table:number-rows-spanned="1" table:number-columns-spanned="1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andtekening:</text:p>
                    </table:table-cell>
                    <table:table-cell table:style-name="entry" table:number-rows-spanned="1" table:number-columns-spanned="13">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15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5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5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abels en leidingen Gemeente Zwarte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155</meta:user-defined>
    <meta:user-defined meta:name="OVERHEIDop.GmbID/DC.identifier">gmb-2017-48155</meta:user-defined>
    <meta:user-defined meta:name="OVERHEID.TaxonomieBeleidsagenda/OVERHEID.category">Ruimte en infrastructuur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