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speelgoed- en kinderkledingbeurs op 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(verzonden op 20 maart 2017) is toestemming verleend aan mevrouw de Bont voor het houden van een speelgoed- en kinderkledingbeurs  te Riethoven op 7 april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4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4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houden van een speelgoed- en kinderkledingbeurs op 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46</meta:user-defined>
    <meta:user-defined meta:name="OVERHEIDop.GmbID/DC.identifier">gmb-2017-48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6</meta:user-defined>
    <meta:user-defined meta:name="OVERHEIDop.woonplaats">Riethoven</meta:user-defined>
    <meta:user-defined meta:name="OVERHEIDop.straatnaam">Henne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27 373877</meta:user-defined>
    <meta:user-defined meta:name="OVERHEIDop.versieInformatie"/>
  </office:meta>
</office:document-meta>
</file>