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Smaakvol Bergeks op 7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7 (verzonden op 21 maart 2017) is toestemming verleend aan mevrouw Gijsbers voor het houden van Smaakvol Bergeks op 7 mei 2017.</text:p>
            <text:p text:style-name="common-al">Tijdens Smaakvol Bergeks worden de volgende wegen tijdelijk afgesloten voor alle verkeer, behalve voetgangers:</text:p>
            <text:p text:style-name="common-al">Locatie: 't Hof ter hoogte van Hof 82a (tante Thee) tot de Dr. Rauppstraat.</text:p>
            <text:p text:style-name="common-al">Datum: 7 mei 2017 van 13.00 uur tot 18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145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4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4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Smaakvol Bergeks op 7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45</meta:user-defined>
    <meta:user-defined meta:name="OVERHEIDop.GmbID/DC.identifier">gmb-2017-481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20a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29 370285</meta:user-defined>
    <meta:user-defined meta:name="OVERHEIDop.versieInformatie"/>
  </office:meta>
</office:document-meta>
</file>