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ijklaan 5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7 een besluit genomen op de aanvraag met zaaknummer SXO-20170825 voor een vergunning APV/bijzondere wetten voorloterij tijdens vogeltentoonstelling trekking 04-11-2017 op locatie Dijklaan 57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14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4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4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ijklaan 57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144</meta:user-defined>
    <meta:user-defined meta:name="OVERHEIDop.GmbID/DC.identifier">gmb-2017-4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H 9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18.69 437647.11</meta:user-defined>
    <meta:user-defined meta:name="OVERHEIDop.versieInformatie"/>
  </office:meta>
</office:document-meta>
</file>