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Bergeijk, houden van een duurrecord darten op 4 en 5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17 (verzonden op 21 maart 2017) is toestemming verleend aan café d'n Eyk voor het houden van een duurrecord darten op 4 en 5 juni 2017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8143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143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143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, Bergeijk, houden van een duurrecord darten op 4 en 5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143</meta:user-defined>
    <meta:user-defined meta:name="OVERHEIDop.GmbID/DC.identifier">gmb-2017-481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KV 1</meta:user-defined>
    <meta:user-defined meta:name="OVERHEIDop.woonplaats">Bergeijk</meta:user-defined>
    <meta:user-defined meta:name="OVERHEIDop.straatnaam">Van den Tillaart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062 368949</meta:user-defined>
    <meta:user-defined meta:name="OVERHEIDop.versieInformatie"/>
  </office:meta>
</office:document-meta>
</file>