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Bergeijk Rockt op 27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7 (verzonden op 21 maart 2017) is toestemming verleend aan mevrouw Gijsbers voor het houden van Bergeijk Rockt op 27 april 2017 in de kern Bergeijk.</text:p>
            <text:p text:style-name="common-al">Tijdens Bergeijk Rockt worden de volgende wegen tijdelijk afgesloten voor alle verkeer, behalve voetgangers:</text:p>
            <text:p text:style-name="common-al">Locatie: Hof, tussen Tante Thee en de dr. Rauppstraat</text:p>
            <text:p text:style-name="common-al">Datum: 27 april 2017 van 14.00 uur tot 02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4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Bergeijk Rockt op 27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41</meta:user-defined>
    <meta:user-defined meta:name="OVERHEIDop.GmbID/DC.identifier">gmb-2017-48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8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26 370272</meta:user-defined>
    <meta:user-defined meta:name="OVERHEIDop.versieInformatie"/>
  </office:meta>
</office:document-meta>
</file>