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Concours Hippique 20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3 maart 2017</text:p>
            <text:p text:style-name="common-al">Aan Ruitersportvereniging te Sint-Michielsgestel is vergunning verleend voor het organiseren van een Concours Hippique op de weilanden aan Dooibroek te Sint-Michielsgestel op:</text:p>
            <text:list text:style-name="id1-3-2-1-1-3">
              <text:list-item text:style-override="id1-3-2-1-1-3-1">
                <text:number>•</text:number>
                <text:p text:style-name="al">Zaterdag 1 juli 2017 van 8.00 uur tot 18.00 uur</text:p>
              </text:list-item>
              <text:list-item text:style-override="id1-3-2-1-1-3-2">
                <text:number>•</text:number>
                <text:p text:style-name="al">Zondag 2 juli 2017 van 8.00 uur tot 18.00 uur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3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3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Concours Hippique 201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37</meta:user-defined>
    <meta:user-defined meta:name="OVERHEIDop.GmbID/DC.identifier">gmb-2017-481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Dooibroe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422 407329</meta:user-defined>
    <meta:user-defined meta:name="OVERHEIDop.versieInformatie"/>
  </office:meta>
</office:document-meta>
</file>