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gr. Hermuslaan 7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77</text:p>
            <text:p text:style-name="common-al">Aangevraagd op 10 maart 2017</text:p>
            <text:p text:style-name="common-al">het veranderen van bedrijf</text:p>
            <text:p text:style-name="common-al">Uitgebreide procedure voor de activiteit: milieu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133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3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3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gr. Hermuslaan 7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133</meta:user-defined>
    <meta:user-defined meta:name="OVERHEIDop.GmbID/DC.identifier">gmb-2017-48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RK 70</meta:user-defined>
    <meta:user-defined meta:name="OVERHEIDop.woonplaats">Sint-Michielsgestel</meta:user-defined>
    <meta:user-defined meta:name="OVERHEIDop.straatnaam">Mgr. Hermusl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381 404946</meta:user-defined>
    <meta:user-defined meta:name="OVERHEIDop.versieInformatie"/>
  </office:meta>
</office:document-meta>
</file>