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jongeren   ontmoetingsplek, Eykmanlaan te Utrecht, HZ_WABO-16-22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ykmanlaa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9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jongeren ontmoetingspl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3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jongeren   ontmoetingsplek, Eykmanlaan te Utrecht, HZ_WABO-16-22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32</meta:user-defined>
    <meta:user-defined meta:name="OVERHEIDop.GmbID/DC.identifier">gmb-2017-48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1KH 1200</meta:user-defined>
    <meta:user-defined meta:name="OVERHEIDop.woonplaats">Utrecht</meta:user-defined>
    <meta:user-defined meta:name="OVERHEIDop.straatnaam">Eykma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91 458211</meta:user-defined>
    <meta:user-defined meta:name="OVERHEIDop.versieInformatie"/>
  </office:meta>
</office:document-meta>
</file>