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8</text:p>
            <text:p text:style-name="common-al">Aangevraagd op 14 maart 2017</text:p>
            <text:p text:style-name="common-al">het wijzigen van de gevel en indeling van het pan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29</meta:user-defined>
    <meta:user-defined meta:name="OVERHEIDop.GmbID/DC.identifier">gmb-2017-4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1b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8 409978</meta:user-defined>
    <meta:user-defined meta:name="OVERHEIDop.versieInformatie"/>
  </office:meta>
</office:document-meta>
</file>