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Zomerweg 46 in Drempt, het renoveren van het dak e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Op 21 maart 2017 is een aanvraag ingediend voor een omgevingsvergunning. De aanvraag is geregistreerd onder kenmerk SXO41064465. De aanvraag gaat over het renoveren van het dak en het plaatsen van 2 dakkapellen aan de Zomerweg 46 in Drempt.</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125</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25</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25</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weg 46 in Drempt, het renoveren van het dak en het plaatsen van 2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125</meta:user-defined>
    <meta:user-defined meta:name="OVERHEIDop.GmbID/DC.identifier">gmb-2017-48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R 4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0731</meta:user-defined>
    <meta:user-defined meta:name="OVERHEID.EPSG28992/DC.spatial">209757 448691</meta:user-defined>
    <meta:user-defined meta:name="OVERHEIDop.versieInformatie"/>
  </office:meta>
</office:document-meta>
</file>