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en het instandhouden van kabels, leidingen en straatmeubilair en toebehoren, Newtonweg 18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Newtonweg 18a</text:span>, voor de aanleg en het instandhouden van kabels, leidingen en straatmeubilair en toebehoren, datum ontvangst 28 november 2016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en het instandhouden van kabels, leidingen en straatmeubilair en toebehoren, Newtonweg 18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12</meta:user-defined>
    <meta:user-defined meta:name="OVERHEIDop.GmbID/DC.identifier">gmb-2017-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X 18a</meta:user-defined>
    <meta:user-defined meta:name="OVERHEIDop.woonplaats">Echt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88 347864</meta:user-defined>
    <meta:user-defined meta:name="OVERHEIDop.versieInformatie"/>
  </office:meta>
</office:document-meta>
</file>