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Laan van Meerdervoort 18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oning met kantoor/bedrijfsruimte Laan van Meerdervoort 182 door het plaatsen van een reclame-uiting</text:p>
            <text:p text:style-name="common-al"/>
            <text:p text:style-name="common-al">Ons kenmerk: 201705490</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Laan van Meerdervoort 182</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www.denhaag.nl/home/bewoners/to/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109</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109</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109</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Laan van Meerdervoort 182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7</meta:user-defined>
    <meta:user-defined meta:name="OVERHEIDop.publicationIssue">48109</meta:user-defined>
    <meta:user-defined meta:name="OVERHEIDop.GmbID/DC.identifier">gmb-2017-48109</meta:user-defined>
    <meta:user-defined meta:name="OVERHEID.TaxonomieBeleidsagenda/OVERHEID.category">Ruimte en infrastructuur | Organisatie en beleid</meta:user-defined>
    <meta:user-defined meta:name="DCTERMS.abstract">Het veranderen van de gevel van de woning met kantoor/bedrijfsruimte Laan van Meerdervoort 182 door het plaatsen van een reclame-uiting</meta:user-defined>
    <meta:user-defined meta:name="OVERHEIDop.referentienummer">201705490/628756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7BH 182</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598.745 455350.342</meta:user-defined>
    <meta:user-defined meta:name="OVERHEIDop.versieInformatie"/>
  </office:meta>
</office:document-meta>
</file>