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Nabij Sweder van Abcoudelaan 1 t/m 19, Professor K. de Snoolaan 14 t/m 24, Nicolaas van Puttenlaan 11 t/m 21,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weder van Abcoudelaan 1 t/m 19, Professor K. de Snoolaan 14 t/m 24, Nicolaas van Puttenlaan 11 t/m 21, 3211 BC Geervliet.</text:p>
            <text:p text:style-name="tussenkopcur">Omschrijving</text:p>
            <text:p text:style-name="common-al">Het aanpassen van de gevels van 22 huurwoningen ten behoeve van isolatieverbet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9.</text:p>
            <text:p text:style-name="tussenkopcur">Datum ontvangst</text:p>
            <text:p text:style-name="common-al">17 februari 2017.</text:p>
            <text:p text:style-name="tussenkopcur">Datum besluit </text:p>
            <text:p text:style-name="common-al">14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Nabij Sweder van Abcoudelaan 1 t/m 19, Professor K. de Snoolaan 14 t/m 24, Nicolaas van Puttenlaan 11 t/m 21,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02</meta:user-defined>
    <meta:user-defined meta:name="OVERHEIDop.GmbID/DC.identifier">gmb-2017-4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C 11</meta:user-defined>
    <meta:user-defined meta:name="OVERHEIDop.woonplaats">Geervliet</meta:user-defined>
    <meta:user-defined meta:name="OVERHEIDop.straatnaam">Sweder van Abcoud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595 430837</meta:user-defined>
    <meta:user-defined meta:name="OVERHEIDop.versieInformatie"/>
  </office:meta>
</office:document-meta>
</file>