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Verleende omgevingsvergunning Bouwen – Frankethaler 5, Zuidlan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Waar</text:p>
            <text:p text:style-name="common-al">Frankethaler 5, 3214 GN Zuidland.</text:p>
            <text:p text:style-name="tussenkopcur">Omschrijving</text:p>
            <text:p text:style-name="common-al">Het bouwen van een woning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170062.</text:p>
            <text:p text:style-name="tussenkopcur">Datum ontvangst</text:p>
            <text:p text:style-name="common-al">20 februari 2017.</text:p>
            <text:p text:style-name="tussenkopcur">Datum besluit </text:p>
            <text:p text:style-name="common-al">15 maart 2017.</text:p>
            <text:p text:style-name="tussenkopcur">Bezwaar </text:p>
            <text:p text:style-name="common-al">U kunt tegen dit besluit bezwaar maken. Dat kan binnen 6 weken na de datum waarop het besluit genomen is. Doe dat per brief. Vermeld daarin: </text:p>
            <text:p text:style-name="common-al">• de datum van de brief </text:p>
            <text:p text:style-name="common-al">• uw naam en adres </text:p>
            <text:p text:style-name="common-al">• uw bezwaren </text:p>
            <text:p text:style-name="common-al">• het nummer van het Gemeenteblad van dit besluit (rechtsboven in deze bekendmaking).</text:p>
            <text:p text:style-name="common-al">Onderteken het bezwaarschrift en stuur het naar:</text:p>
            <text:p text:style-name="common-al">Gemeente Nissewaard</text:p>
            <text:p text:style-name="common-al">het college van burgemeester en wethouders </text:p>
            <text:p text:style-name="common-al">Postbus 25 </text:p>
            <text:p text:style-name="common-al">3200 AA Spijkenisse </text:p>
            <text:p text:style-name="tussenkopcur">Meer weten?</text:p>
            <text:p text:style-name="last-al">Wilt u meer weten over de aanvraag dan kunt u telefonisch contact opnemen met het team Vergunningen via telefoonnummer: 140181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48100</text:span><text:line-break/><text:date style:data-style-name="dag" text:fixed="true" text:date-value="2017-03-29"/><text:line-break/><text:date style:data-style-name="jaar" text:fixed="true" text:date-value="2017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8100</text:span><text:date style:data-style-name="nicedate" text:fixed="true" text:date-value="2017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8100</text:span><text:date style:data-style-name="nicedate" text:fixed="true" text:date-value="2017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Nissewaard - Verleende omgevingsvergunning Bouwen – Frankethaler 5, Zuidla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29</meta:user-defined>
    <meta:user-defined meta:name="OVERHEIDop.publicationIssue">48100</meta:user-defined>
    <meta:user-defined meta:name="OVERHEIDop.GmbID/DC.identifier">gmb-2017-4810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ssewaard</meta:user-defined>
    <meta:user-defined meta:name="OVERHEID.PostcodeHuisnummer/OVERHEIDop.postcodeHuisnummer">3214GN 1</meta:user-defined>
    <meta:user-defined meta:name="OVERHEIDop.woonplaats">Zuidland</meta:user-defined>
    <meta:user-defined meta:name="OVERHEIDop.straatnaam">Frankethaler</meta:user-defined>
    <meta:user-defined meta:name="OVERHEIDgvop.Informatietype/DC.type">Beschikkingen | afhandeling</meta:user-defined>
    <meta:user-defined meta:name="OVERHEID.Gemeente/OVERHEID.authority">Nissewaard</meta:user-defined>
    <meta:user-defined meta:name="OVERHEID.Gemeente/DCTERMS.publisher">Nissewaard</meta:user-defined>
    <meta:user-defined meta:name="OVERHEID.EPSG28992/DC.spatial">76590 426943</meta:user-defined>
    <meta:user-defined meta:name="OVERHEIDop.versieInformatie"/>
  </office:meta>
</office:document-meta>
</file>