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hal en het aanleggen van een uitweg, Industrieweg, kadastraal sectie M perceelnummer 21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Industrieweg, kadastraal sectie M perceelnummer 2111</text:span>, voor het bouwen van een bedrijfshal en het aanleggen van een uitweg, datum ontvangst 29 december 2016.</text:p>
            <text:p text:style-name="common-al"/>
            <text:p text:style-name="last-al">Echt-Susteren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81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hal en het aanleggen van een uitweg, Industrieweg, kadastraal sectie M perceelnummer 211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810</meta:user-defined>
    <meta:user-defined meta:name="OVERHEIDop.GmbID/DC.identifier">gmb-2017-481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95 347274</meta:user-defined>
    <meta:user-defined meta:name="OVERHEIDop.versieInformatie"/>
  </office:meta>
</office:document-meta>
</file>