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gmonderstraatweg 7A, 1934AA, Egmond aan den Hoef, het maken van een uitrit, 22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81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1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gmonderstraatweg 7A, 1934AA, Egmond aan den Hoef, het maken van een uitrit, 22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81</meta:user-defined>
    <meta:user-defined meta:name="OVERHEIDop.GmbID/DC.identifier">gmb-2017-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A 7</meta:user-defined>
    <meta:user-defined meta:name="OVERHEIDop.woonplaats">Egmond aan den Hoef</meta:user-defined>
    <meta:user-defined meta:name="OVERHEIDop.straatnaam">Egmonderstraat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87 514886</meta:user-defined>
    <meta:user-defined meta:name="OVERHEIDop.versieInformatie"/>
  </office:meta>
</office:document-meta>
</file>