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olsingel 1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Coolsingel 110, 3011AG, maken van twee harmonicaraamvensters in de sokkel van het rijksmonument Erasmushuis (datum besluit 17-03-2017, dossiernummer OMV.16.09.00436).</text:p>
            <text:p text:style-name="common-al">
            <text:span text:style-name="nadrukcur">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99</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99</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99</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olsingel 1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099</meta:user-defined>
    <meta:user-defined meta:name="OVERHEIDop.GmbID/DC.identifier">gmb-2017-48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AG 104</meta:user-defined>
    <meta:user-defined meta:name="OVERHEIDop.woonplaats">Rotterdam</meta:user-defined>
    <meta:user-defined meta:name="OVERHEIDop.straatnaam">Coolsingel</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635 437112</meta:user-defined>
    <meta:user-defined meta:name="OVERHEIDop.versieInformatie"/>
  </office:meta>
</office:document-meta>
</file>