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  kapverdieping op een woning, Amaliastraat 14 te Utrecht, HZ_WABO-17-04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aliastraat 1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48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kapverdieping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1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94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94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94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  kapverdieping op een woning, Amaliastraat 14 te Utrecht, HZ_WABO-17-048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094</meta:user-defined>
    <meta:user-defined meta:name="OVERHEIDop.GmbID/DC.identifier">gmb-2017-48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2AV 14</meta:user-defined>
    <meta:user-defined meta:name="OVERHEIDop.woonplaats">Utrecht</meta:user-defined>
    <meta:user-defined meta:name="OVERHEIDop.straatnaam">Amalia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56 454225</meta:user-defined>
    <meta:user-defined meta:name="OVERHEIDop.versieInformatie"/>
  </office:meta>
</office:document-meta>
</file>