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plaatsen van een nieuw kozijn in de voorgevel van een verenigingsgebouw, Zandweg 148 te De Meern, HZ_WABO-17-022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Zandweg 148 te De Meer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7-022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plaatsen van een nieuw kozijn in de voorgevel van een verenigingsgebouw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 vanaf datum: 22-03-2017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089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089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089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plaatsen van een nieuw kozijn in de voorgevel van een verenigingsgebouw, Zandweg 148 te De Meern, HZ_WABO-17-022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089</meta:user-defined>
    <meta:user-defined meta:name="OVERHEIDop.GmbID/DC.identifier">gmb-2017-480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454HA 148</meta:user-defined>
    <meta:user-defined meta:name="OVERHEIDop.woonplaats">De Meern</meta:user-defined>
    <meta:user-defined meta:name="OVERHEIDop.straatnaam">Zandweg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0811 455112</meta:user-defined>
    <meta:user-defined meta:name="OVERHEIDop.versieInformatie"/>
  </office:meta>
</office:document-meta>
</file>