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erdijk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45</text:p>
            <text:p text:style-name="common-al">Verleend op 21 maart 2017</text:p>
            <text:p text:style-name="common-al">het verbouwen van een rundveestal voor nevenactiviteiten m.b.t. statische opslag en</text:p>
            <text:p text:style-name="common-al">agrarisch technisch hulpbedrijf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085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85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85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erdijk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085</meta:user-defined>
    <meta:user-defined meta:name="OVERHEIDop.GmbID/DC.identifier">gmb-2017-48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Keer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28 408819</meta:user-defined>
    <meta:user-defined meta:name="OVERHEIDop.versieInformatie"/>
  </office:meta>
</office:document-meta>
</file>