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73434 - Dijk10d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 10 d te Beuningen</text:p>
            <text:p text:style-name="tussenkopcur">Omschrijving : wijzigingen Loft 5 De Bunswaard</text:p>
            <text:p text:style-name="tussenkopcur">Datum ontvangst : 21 maart 2017</text:p>
            <text:p text:style-name="tussenkopcur">Zaaknummer ODRN : W.Z17.1027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08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8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8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73434 - Dijk10d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83</meta:user-defined>
    <meta:user-defined meta:name="OVERHEIDop.GmbID/DC.identifier">gmb-2017-48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d</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752 431475</meta:user-defined>
    <meta:user-defined meta:name="OVERHEIDop.versieInformatie"/>
  </office:meta>
</office:document-meta>
</file>