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44-14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3</text:p>
            <text:p text:style-name="common-al">Aangevraagd op 22 februari 2017</text:p>
            <text:p text:style-name="common-al">het herontwikkelen van de locatie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8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8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8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144-14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082</meta:user-defined>
    <meta:user-defined meta:name="OVERHEIDop.GmbID/DC.identifier">gmb-2017-48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G 146a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46 410016</meta:user-defined>
    <meta:user-defined meta:name="OVERHEIDop.versieInformatie"/>
  </office:meta>
</office:document-meta>
</file>