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 omgevingsvergunning, Tielsestraat 17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  aangevraagd voor het realiseren van een uitweg, Tielsestraat 17, 4021 HA in   Maurik (14-03-2017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8080</text:span><text:line-break/><text:date style:data-style-name="dag" text:fixed="true" text:date-value="2017-03-27"/><text:line-break/><text:date style:data-style-name="jaar" text:fixed="true" text:date-value="2017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080</text:span><text:date style:data-style-name="nicedate" text:fixed="true" text:date-value="2017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080</text:span><text:date style:data-style-name="nicedate" text:fixed="true" text:date-value="2017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 omgevingsvergunning, Tielsestraat 17 in Maur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7</meta:user-defined>
    <meta:user-defined meta:name="OVERHEIDop.publicationIssue">48080</meta:user-defined>
    <meta:user-defined meta:name="OVERHEIDop.GmbID/DC.identifier">gmb-2017-48080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810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21HB 43</meta:user-defined>
    <meta:user-defined meta:name="OVERHEIDop.woonplaats">Maurik</meta:user-defined>
    <meta:user-defined meta:name="OVERHEIDop.straatnaam">Tielsestraat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7359 440757</meta:user-defined>
    <meta:user-defined meta:name="OVERHEIDop.versieInformatie"/>
  </office:meta>
</office:document-meta>
</file>