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8 3888 MN Uddel, een wijziging op een eerder verleende vergunning (omgevingsvergunning d16/01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7</text:p>
            <text:p text:style-name="common-al">Wabonummer: D17/0152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68 3888 MN Uddel, een wijziging op een eerder verleende vergunning (omgevingsvergunning d16/0134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76</meta:user-defined>
    <meta:user-defined meta:name="OVERHEIDop.GmbID/DC.identifier">gmb-2017-48076</meta:user-defined>
    <meta:user-defined meta:name="OVERHEID.TaxonomieBeleidsagenda/OVERHEID.category">Ruimte en infrastructuur | Organisatie en beleid</meta:user-defined>
    <meta:user-defined meta:name="OVERHEIDop.referentienummer">D17/015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N 68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719</meta:user-defined>
    <meta:user-defined meta:name="OVERHEID.EPSG28992/DC.spatial">181088 474824</meta:user-defined>
    <meta:user-defined meta:name="OVERHEIDop.versieInformatie"/>
  </office:meta>
</office:document-meta>
</file>