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orte Welleweg 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orte Welleweg 1, 3218 AZ Heenvliet.</text:p>
            <text:p text:style-name="tussenkopcur">Omschrijving</text:p>
            <text:p text:style-name="common-al">Het tijdelijk plaatsen van een kunstwer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16.</text:p>
            <text:p text:style-name="tussenkopcur">Datum ontvangst</text:p>
            <text:p text:style-name="common-al">21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7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7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7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Korte Welleweg 1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075</meta:user-defined>
    <meta:user-defined meta:name="OVERHEIDop.GmbID/DC.identifier">gmb-2017-48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Z</meta:user-defined>
    <meta:user-defined meta:name="OVERHEIDop.woonplaats">Heenvliet</meta:user-defined>
    <meta:user-defined meta:name="OVERHEIDop.straatnaam">Korte Well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170 431281</meta:user-defined>
    <meta:user-defined meta:name="OVERHEIDop.versieInformatie"/>
  </office:meta>
</office:document-meta>
</file>