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2</text:p>
            <text:p text:style-name="common-al">Verleend op 23 maart 2017</text:p>
            <text:p text:style-name="common-al">het creeren van extra parkeergelegenheid bij woonhuis, het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7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73</meta:user-defined>
    <meta:user-defined meta:name="OVERHEIDop.GmbID/DC.identifier">gmb-2017-4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E 2</meta:user-defined>
    <meta:user-defined meta:name="OVERHEIDop.woonplaats">Berlicu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15 410681</meta:user-defined>
    <meta:user-defined meta:name="OVERHEIDop.versieInformatie"/>
  </office:meta>
</office:document-meta>
</file>