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iesplein 11A en 11C, splitsen   appartement  twee zelfstandige wooneenheden (zaaknummer 196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 Assiesplein 11A en 11C  </text:span>
            <text:span text:style-name="nadrukvet"/>
            <text:span text:style-name="nadrukvet"> – </text:span>voor het splitsen van een appartement in twee zelfstandige wooneenheden, verzonden op 23-3-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7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7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7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iesplein 11A en 11C, splitsen   appartement  twee zelfstandige wooneenheden (zaaknummer 19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70</meta:user-defined>
    <meta:user-defined meta:name="OVERHEIDop.GmbID/DC.identifier">gmb-2017-4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D 11a</meta:user-defined>
    <meta:user-defined meta:name="OVERHEIDop.woonplaats">Zwolle</meta:user-defined>
    <meta:user-defined meta:name="OVERHEIDop.straatnaam">Assie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56 503293</meta:user-defined>
    <meta:user-defined meta:name="OVERHEIDop.versieInformatie"/>
  </office:meta>
</office:document-meta>
</file>