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loop ‘De Ligne’ aan de Ligneweg ong. te Steenbergen</text:p>
      <text:section text:name="zakelijke-mededeling_id1-3-2" text:style-name="zakelijke-mededeling">
        <text:section text:name="zakelijke-mededeling-tekst_id1-3-2-1" text:style-name="zakelijke-mededeling-tekst">
          <text:section text:name="tekst_id1-3-2-1-1" text:style-name="tekst">
            <text:p text:style-name="common-al">Op 22 maart 2017 hebben wij een omgevingsvergunning activiteit ‘kappen’ verleend voor het kappen van 22 bomen en opschot aan de in het talud van de waterloop ‘De Ligne’ aan de Ligneweg ong. te Steenbergen, kadastraal bekend sectie Y nummer 1983. De omgevingsvergunning is geregistreerd onder nummer ZK16005443.</text:p>
            <text:p text:style-name="common-al">Terinzagelegging beschikking</text:p>
            <text:p text:style-name="common-al">Het besluit met de bijbehorende stukken ligt ter inzage op het gemeentehuis en is digitaal te raadplegen op de website<text:a xlink:href="https://www.gemeente-steenbergen.nl/actueel/officiele_bekendmakingen/" xlink:type="simple"> 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2 maart 2017 </text:p>
            <text:p text:style-name="common-al">Einde bezwaartermijn 3 me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8063</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063</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063</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aterloop ‘De Ligne’ aan de Ligneweg ong.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063</meta:user-defined>
    <meta:user-defined meta:name="OVERHEIDop.GmbID/DC.identifier">gmb-2017-48063</meta:user-defined>
    <meta:user-defined meta:name="OVERHEID.TaxonomieBeleidsagenda/OVERHEID.category">Ruimte en infrastructuur | Organisatie en beleid</meta:user-defined>
    <meta:user-defined meta:name="OVERHEIDop.referentienummer">ZK1600544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SH 6</meta:user-defined>
    <meta:user-defined meta:name="OVERHEIDop.woonplaats">Steenbergen</meta:user-defined>
    <meta:user-defined meta:name="OVERHEIDop.straatnaam">Lign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publiceerbareaanvraag_BEM1606307|exb-2017-10711</meta:user-defined>
    <meta:user-defined meta:name="OVERHEIDop.externeBijlage">Omgevingsvergunning_UM1701197|exb-2017-10712</meta:user-defined>
    <meta:user-defined meta:name="OVERHEIDop.externeBijlage">de_Ligne_VTA_BEM1606479|exb-2017-10713</meta:user-defined>
    <meta:user-defined meta:name="OVERHEIDop.externeBijlage">Situatie_tekeningBEM1606480|exb-2017-10714</meta:user-defined>
    <meta:user-defined meta:name="OVERHEIDop.externeBijlage">Ligne_weg_quickscan_BEM1606518 |exb-2017-10715</meta:user-defined>
    <meta:user-defined meta:name="OVERHEIDop.externeBijlage">Formulier_Werk__BEM1606519|exb-2017-10716</meta:user-defined>
    <meta:user-defined meta:name="OVERHEIDop.externeBijlage">Uitbreiding_BEM1606520|exb-2017-10717</meta:user-defined>
    <meta:user-defined meta:name="OVERHEIDop.externeBijlage">Overzichtskaart__BEM1606481|exb-2017-10718</meta:user-defined>
    <meta:user-defined meta:name="OVERHEID.EPSG28992/DC.spatial">79827 399118</meta:user-defined>
    <meta:user-defined meta:name="OVERHEIDop.versieInformatie"/>
  </office:meta>
</office:document-meta>
</file>