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NNEBUORREN 19 TOT EN MET 33 (ONEVEN) EN ULBE TWIJNSTRAWEI 94 EN 94 A TOT EN MET D (EVEN)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13 woningen en 13 bergingen op het perceel Sinnebuorren 19 tot en met 33 (oneven) </text:p>
            <text:p text:style-name="common-al">en Ulbe Twijnstrawei 94 en 94 a tot en met d (even) te Akkrum  (22-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054</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54</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54</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NNEBUORREN 19 TOT EN MET 33 (ONEVEN) EN ULBE TWIJNSTRAWEI 94 EN 94 A TOT EN MET D (EVEN)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54</meta:user-defined>
    <meta:user-defined meta:name="OVERHEIDop.GmbID/DC.identifier">gmb-2017-480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EE</meta:user-defined>
    <meta:user-defined meta:name="OVERHEIDop.woonplaats">Akkrum</meta:user-defined>
    <meta:user-defined meta:name="OVERHEIDop.straatnaam">Sinnebuorren</meta:user-defined>
    <meta:user-defined meta:name="OVERHEID.PostcodeHuisnummer/OVERHEIDop.postcodeHuisnummer">8491CH 94</meta:user-defined>
    <meta:user-defined meta:name="OVERHEIDop.straatnaam">Ulbe Twijnstr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981 562424</meta:user-defined>
    <meta:user-defined meta:name="OVERHEID.EPSG28992/DC.spatial">184707 562496</meta:user-defined>
    <meta:user-defined meta:name="OVERHEIDop.versieInformatie"/>
  </office:meta>
</office:document-meta>
</file>