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– 2e Paasdag is het gemeentehuis ge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publieksbalies van het Burger Bedrijven Plein  (BBP) van de gemeente Leudal is in verband met 2<text:span text:style-name="sup">e</text:span> paasdag gesloten op maandag 17 april 2017. Het gemeentehuis is op deze dag telefonisch niet bere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04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4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4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– 2e Paasdag is het gemeentehuis gesl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048</meta:user-defined>
    <meta:user-defined meta:name="OVERHEIDop.GmbID/DC.identifier">gmb-2017-48048</meta:user-defined>
    <meta:user-defined meta:name="OVERHEID.TaxonomieBeleidsagenda/OVERHEID.category">Bestuur | Organisatie en beleid</meta:user-defined>
    <meta:user-defined meta:name="OVERHEID.Gemeente/DC.spatial">Leud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gvop.Informatietype/DC.type">Overige overheidsinformatie</meta:user-defined>
    <meta:user-defined meta:name="OVERHEID.Gemeente/OVERHEID.authority">Leudal</meta:user-defined>
    <meta:user-defined meta:name="OVERHEID.Gemeente/DCTERMS.publisher">Leudal</meta:user-defined>
    <meta:user-defined meta:name="OVERHEIDop.versieInformatie"/>
  </office:meta>
</office:document-meta>
</file>