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ardendorpseweg 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7 heeft de gemeente Bronckhorst een besluit genomen op de aanvraag voor een omgevingsvergunning. De aanvraag is geregistreerd onder nummer 2017-0179. De aanvraag gaat over het bouwen van een woning aan de Paardendorpseweg 1 in Zelhem. De vergunning is verzonden op 23 maart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04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aardendorpseweg 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46</meta:user-defined>
    <meta:user-defined meta:name="OVERHEIDop.GmbID/DC.identifier">gmb-2017-4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Velswij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0703</meta:user-defined>
    <meta:user-defined meta:name="OVERHEIDop.externeBijlage">10|exb-2017-10704</meta:user-defined>
    <meta:user-defined meta:name="OVERHEIDop.externeBijlage">publiceerbareaanvraag|exb-2017-10705</meta:user-defined>
    <meta:user-defined meta:name="OVERHEIDop.externeBijlage">11|exb-2017-10706</meta:user-defined>
    <meta:user-defined meta:name="OVERHEIDop.externeBijlage">konstruktie_overzichten|exb-2017-10707</meta:user-defined>
    <meta:user-defined meta:name="OVERHEIDop.externeBijlage">bouwbesluittoetsing|exb-2017-10708</meta:user-defined>
    <meta:user-defined meta:name="OVERHEIDop.externeBijlage">statische_berekening|exb-2017-10709</meta:user-defined>
    <meta:user-defined meta:name="OVERHEID.EPSG28992/DC.spatial">218207 447494</meta:user-defined>
    <meta:user-defined meta:name="OVERHEIDop.versieInformatie"/>
  </office:meta>
</office:document-meta>
</file>