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zaleastraat 2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3</text:p>
            <text:p text:style-name="common-al">Verleend op 23 maart 2017</text:p>
            <text:p text:style-name="common-al">het aanleggen van inrit/uit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033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3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3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zaleastraat 2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033</meta:user-defined>
    <meta:user-defined meta:name="OVERHEIDop.GmbID/DC.identifier">gmb-2017-48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J 28</meta:user-defined>
    <meta:user-defined meta:name="OVERHEIDop.woonplaats">Sint-Michielsgestel</meta:user-defined>
    <meta:user-defined meta:name="OVERHEIDop.straatnaam">Azalea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789 405779</meta:user-defined>
    <meta:user-defined meta:name="OVERHEIDop.versieInformatie"/>
  </office:meta>
</office:document-meta>
</file>