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arnebeektunnel, tijdelijk openstellen   Van Karnebeektunnel voor autoverkeer tijdens d reconstructie  Willemskade (zaaknummer 491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Karnebeektunnel</text:span>
            <text:span text:style-name="nadrukvet"/>
            <text:span text:style-name="nadrukvet"> – </text:span>voor het  tijdelijk openstellen van de Van Karnebeektunnel voor autoverkeer tijdens de reconstructie van de Willemskade, verzonden op 23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2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2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2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Karnebeektunnel, tijdelijk openstellen   Van Karnebeektunnel voor autoverkeer tijdens d reconstructie  Willemskade (zaaknummer 49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29</meta:user-defined>
    <meta:user-defined meta:name="OVERHEIDop.GmbID/DC.identifier">gmb-2017-4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Van Karnebeektunn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42 502023</meta:user-defined>
    <meta:user-defined meta:name="OVERHEIDop.versieInformatie"/>
  </office:meta>
</office:document-meta>
</file>