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liënsestraat 13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aliènsestraat 139a, zaaknummer 128592</text:p>
            <text:p text:style-name="common-al">Voor: kappen van 1 beuk en 1 populier, datum ontvangst: 5 januari 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aliënsestraat 1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4802</meta:user-defined>
    <meta:user-defined meta:name="OVERHEIDop.GmbID/DC.identifier">gmb-2017-4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A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72 445016</meta:user-defined>
    <meta:user-defined meta:name="OVERHEIDop.versieInformatie"/>
  </office:meta>
</office:document-meta>
</file>