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het bouwen van14 appartementen op de hoek Schoolstraat-Alexiastraat in Beu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derstaand besluit is door de burgemeester en/ of het college van burgemeester en wethouders van Beuningen op genoemde datum verzonden naar de betreffende aanvrager:</text:p>
            <text:p text:style-name="tussenkopcur"/>
            <text:p text:style-name="tussenkopcur">Activiteit: het rectificeren van de genoemde locatie Hommelstraat 34 in publicatietekst , en het verlengen van de beslistermijn met 6 weken voor 26 april 2017 </text:p>
            <text:p text:style-name="tussenkopcur">Locatie: Hoek Schoolstraat – Alexiastraat 6641 KZ Beuningen </text:p>
            <text:p text:style-name="tussenkopcur">Verzonden : 1 maart 2017 </text:p>
            <text:p text:style-name="tussenkopcur"/>
            <text:p text:style-name="common-al">Vergunning inzien:</text:p>
            <text:p text:style-name="common-al">U kunt (nog) geen bezwaar maken of beroep instellen tegen de aangevraagde omgevingsvergunning, een verlengingsbesluit of ingetrokken aanvraag. Wilt u stukken bekeijken? Beltu dan voor een afspraak met de gemeente Beuningen via telefoonnummer 14 024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8017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17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017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Kennisgeving het bouwen van14 appartementen op de hoek Schoolstraat-Alexiastraat in Beu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8017</meta:user-defined>
    <meta:user-defined meta:name="OVERHEIDop.GmbID/DC.identifier">gmb-2017-48017</meta:user-defined>
    <meta:user-defined meta:name="OVERHEID.TaxonomieBeleidsagenda/OVERHEID.category">Bestuur | Organisatie en beleid</meta:user-defined>
    <meta:user-defined meta:name="OVERHEIDop.referentienummer">WABO-2016-0254</meta:user-defined>
    <meta:user-defined meta:name="DCTERMS.abstract">RECTIFICATIE OP BEKENDMAKING OP NR 38090 van het gemeenteblad Beuningen d.d. 9 maart 2017 was Hommelstraat 34 moet zijn Hoek Schoolstraat - Alexiastraa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1BJ</meta:user-defined>
    <meta:user-defined meta:name="OVERHEIDop.woonplaats">Beuningen Gld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81597 430443</meta:user-defined>
    <meta:user-defined meta:name="OVERHEIDop.versieInformatie"/>
  </office:meta>
</office:document-meta>
</file>