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2 bergingen en een tuinmuur met poort, Beijerstraat 5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2 bergingen en een tuinmuur met poort</text:p>
                <text:p text:style-name="al">Locatie: Beijerstraat 5 te Nieuwstadt</text:p>
                <text:p text:style-name="al">Datum besluit: 2 januari 2017</text:p>
                <text:p text:style-name="al">Door dit besluit is de nieuwe uiterste beslistermijn: 22 februari 2017</text:p>
              </text:list-item>
            </text:list>
            <text:p text:style-name="common-al"/>
            <text:p text:style-name="last-al">Echt-Susteren, 12 jan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4801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2 bergingen en een tuinmuur met poort, Beijerstraat 5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801</meta:user-defined>
    <meta:user-defined meta:name="OVERHEIDop.GmbID/DC.identifier">gmb-2017-4801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CS 5</meta:user-defined>
    <meta:user-defined meta:name="OVERHEIDop.woonplaats">Nieuwstadt</meta:user-defined>
    <meta:user-defined meta:name="OVERHEIDop.straatnaam">Beij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393 339150</meta:user-defined>
    <meta:user-defined meta:name="OVERHEIDop.versieInformatie"/>
  </office:meta>
</office:document-meta>
</file>