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Venuslaan 55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4 maart 2017 een sloopmelding verleend voor Venuslaan 55 te Enkhuizen, verwijderen asbesthoudendegolfplaten.</text:p>
            <text:p text:style-name="common-al"/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8008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00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00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enuslaan 55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008</meta:user-defined>
    <meta:user-defined meta:name="OVERHEIDop.GmbID/DC.identifier">gmb-2017-480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RK 55</meta:user-defined>
    <meta:user-defined meta:name="OVERHEIDop.woonplaats">Enkhuizen</meta:user-defined>
    <meta:user-defined meta:name="OVERHEIDop.straatnaam">Venuslaa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943 524113</meta:user-defined>
    <meta:user-defined meta:name="OVERHEIDop.versieInformatie"/>
  </office:meta>
</office:document-meta>
</file>