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10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maart 2017 een sloopmelding verleend voor Westeinde 107 te Enkhuizen, verwijderen asbesthoudende plafondbeplating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00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inde 10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07</meta:user-defined>
    <meta:user-defined meta:name="OVERHEIDop.GmbID/DC.identifier">gmb-2017-48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07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2 523684</meta:user-defined>
    <meta:user-defined meta:name="OVERHEIDop.versieInformatie"/>
  </office:meta>
</office:document-meta>
</file>