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't Zand 1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7 maart 2017 een sloopmelding verleend voor 't Zand 17 te Enkhuizen, diverse sloopwerkzaamheden t.b.v. verbouwing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800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0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0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't Zand 1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003</meta:user-defined>
    <meta:user-defined meta:name="OVERHEIDop.GmbID/DC.identifier">gmb-2017-48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M 17</meta:user-defined>
    <meta:user-defined meta:name="OVERHEIDop.woonplaats">Enkhuizen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97 523912</meta:user-defined>
    <meta:user-defined meta:name="OVERHEIDop.versieInformatie"/>
  </office:meta>
</office:document-meta>
</file>