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rte Tuinstraat 3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maart 2017 een aanvraag omgevingsvergunning ontvangen voor Korte Tuinstraat 30 te Enkhuizen, vervangen schutting en schuu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00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Tuinstraat 3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01</meta:user-defined>
    <meta:user-defined meta:name="OVERHEIDop.GmbID/DC.identifier">gmb-2017-4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J 30</meta:user-defined>
    <meta:user-defined meta:name="OVERHEIDop.woonplaats">Enkhuizen</meta:user-defined>
    <meta:user-defined meta:name="OVERHEIDop.straatnaam">Korte Tui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52 523600</meta:user-defined>
    <meta:user-defined meta:name="OVERHEIDop.versieInformatie"/>
  </office:meta>
</office:document-meta>
</file>