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voor het pand van het medisch centrum aan de Marktstraat 2: voor het snoeien/knotten van 6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Zweeloo, sectie G, nr. 322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december 2016. Verleend op 9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73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voor het pand van het medisch centrum aan de Marktstraat 2: voor het snoeien/knotten van 6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00</meta:user-defined>
    <meta:user-defined meta:name="OVERHEIDop.GmbID/DC.identifier">gmb-2017-480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B 2a</meta:user-defined>
    <meta:user-defined meta:name="OVERHEIDop.woonplaats">Zweeloo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18 535017</meta:user-defined>
    <meta:user-defined meta:name="OVERHEIDop.versieInformatie"/>
  </office:meta>
</office:document-meta>
</file>